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style:vertical-align="top" fo:background-color="#BFBFB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BFBFBF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30">
      <style:table-cell-properties style:vertical-align="automatic" fo:wrap-option="wrap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00000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595959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4F622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4C70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15">
      <style:table-cell-properties fo:border="thin solid #000000" style:vertical-align="top" fo:wrap-option="wrap" fo:background-color="#0000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95B3D7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36609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4C70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7.0127083333333cm"/>
    </style:style>
    <style:style style:name="co15" style:family="table-column">
      <style:table-column-properties fo:break-before="auto" style:column-width="12.6470833333333cm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58.25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204.75pt" style:use-optimal-row-height="true" fo:break-before="auto"/>
    </style:style>
    <style:style style:name="ro20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4]))))" style:apply-style-name="cf105" style:base-cell-address="Exchange_and_Study_Abroad_.E4"/>
      <style:map style:condition="of:is-true-formula(NOT(ISERROR(SEARCH(&quot;YES&quot;;[.E4]))))" style:apply-style-name="cf105" style:base-cell-address="Exchange_and_Study_Abroad_.E4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]))))" style:apply-style-name="cf104" style:base-cell-address="Exchange_and_Study_Abroad_.E5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6]))))" style:apply-style-name="cf105" style:base-cell-address="Exchange_and_Study_Abroad_.E6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7]))))" style:apply-style-name="cf105" style:base-cell-address="Exchange_and_Study_Abroad_.E7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15]))))" style:apply-style-name="cf104" style:base-cell-address="Exchange_and_Study_Abroad_.E15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17]))))" style:apply-style-name="cf109" style:base-cell-address="Exchange_and_Study_Abroad_.H17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19]))))" style:apply-style-name="cf109" style:base-cell-address="Exchange_and_Study_Abroad_.H19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18]))))" style:apply-style-name="cf105" style:base-cell-address="Exchange_and_Study_Abroad_.E18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22]))))" style:apply-style-name="cf105" style:base-cell-address="Exchange_and_Study_Abroad_.E22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H3]))))" style:apply-style-name="cf8" style:base-cell-address="Exchange_and_Study_Abroad_.H3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3]))))" style:apply-style-name="cf8" style:base-cell-address="Exchange_and_Study_Abroad_.H3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9]))))" style:apply-style-name="cf105" style:base-cell-address="Exchange_and_Study_Abroad_.E19"/>
      <style:map style:condition="of:is-true-formula(NOT(ISERROR(SEARCH(&quot;YES&quot;;[.D19]))))" style:apply-style-name="cf105" style:base-cell-address="Exchange_and_Study_Abroad_.D19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21]))))" style:apply-style-name="cf105" style:base-cell-address="Exchange_and_Study_Abroad_.D21"/>
      <style:map style:condition="of:is-true-formula(NOT(ISERROR(SEARCH(&quot;YES&quot;;[.D21]))))" style:apply-style-name="cf105" style:base-cell-address="Exchange_and_Study_Abroad_.D21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22]))))" style:apply-style-name="cf104" style:base-cell-address="Exchange_and_Study_Abroad_.D22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24]))))" style:apply-style-name="cf104" style:base-cell-address="Exchange_and_Study_Abroad_.D24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24]))))" style:apply-style-name="cf105" style:base-cell-address="Exchange_and_Study_Abroad_.E24"/>
      <style:map style:condition="of:is-true-formula(NOT(ISERROR(SEARCH(&quot;YES&quot;;[.E24]))))" style:apply-style-name="cf105" style:base-cell-address="Exchange_and_Study_Abroad_.E24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25]))))" style:apply-style-name="cf104" style:base-cell-address="Exchange_and_Study_Abroad_.E25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27]))))" style:apply-style-name="cf105" style:base-cell-address="Exchange_and_Study_Abroad_.E27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28]))))" style:apply-style-name="cf105" style:base-cell-address="Exchange_and_Study_Abroad_.E28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30]))))" style:apply-style-name="cf105" style:base-cell-address="Exchange_and_Study_Abroad_.E30"/>
      <style:map style:condition="of:is-true-formula(NOT(ISERROR(SEARCH(&quot;YES&quot;;[.E30]))))" style:apply-style-name="cf2" style:base-cell-address="Exchange_and_Study_Abroad_.E30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31]))))" style:apply-style-name="cf104" style:base-cell-address="Exchange_and_Study_Abroad_.E31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37]))))" style:apply-style-name="cf109" style:base-cell-address="Exchange_and_Study_Abroad_.H37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9]))))" style:apply-style-name="cf104" style:base-cell-address="Exchange_and_Study_Abroad_.E9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G4]))))" style:apply-style-name="cf4" style:base-cell-address="Exchange_and_Study_Abroad_.G4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4F6228" style:repeat-content="false"/>
      <style:paragraph-properties fo:text-align="start" fo:margin-left="0cm"/>
      <style:text-properties fo:color="#FFFFFF" fo:font-weight="bold" style:font-weight-asian="bold" style:font-weight-complex="bold"/>
      <style:map style:condition="of:is-true-formula(NOT(ISERROR(SEARCH(&quot;YES&quot;;[.F3]))))" style:apply-style-name="cf3" style:base-cell-address="Exchange_and_Study_Abroad_.F3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3]))))" style:apply-style-name="cf3" style:base-cell-address="Exchange_and_Study_Abroad_.F3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10]))))" style:apply-style-name="cf2" style:base-cell-address="Exchange_and_Study_Abroad_.E10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10]))))" style:apply-style-name="cf3" style:base-cell-address="Exchange_and_Study_Abroad_.F10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10]))))" style:apply-style-name="cf2" style:base-cell-address="Exchange_and_Study_Abroad_.E10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39]))))" style:apply-style-name="cf104" style:base-cell-address="Exchange_and_Study_Abroad_.E39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13]))))" style:apply-style-name="cf104" style:base-cell-address="Exchange_and_Study_Abroad_.E13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37]))))" style:apply-style-name="cf104" style:base-cell-address="Exchange_and_Study_Abroad_.E37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23]))))" style:apply-style-name="cf104" style:base-cell-address="Exchange_and_Study_Abroad_.E23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23]))))" style:apply-style-name="cf106" style:base-cell-address="Exchange_and_Study_Abroad_.H23"/>
      <style:map style:condition="of:is-true-formula(NOT(ISERROR(SEARCH(&quot;YES&quot;;[.H23]))))" style:apply-style-name="cf104" style:base-cell-address="Exchange_and_Study_Abroad_.H2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24]))))" style:apply-style-name="cf3" style:base-cell-address="Exchange_and_Study_Abroad_.F24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G24]))))" style:apply-style-name="cf4" style:base-cell-address="Exchange_and_Study_Abroad_.G24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24]))))" style:apply-style-name="cf8" style:base-cell-address="Exchange_and_Study_Abroad_.H24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25]))))" style:apply-style-name="cf106" style:base-cell-address="Exchange_and_Study_Abroad_.H25"/>
      <style:map style:condition="of:is-true-formula(NOT(ISERROR(SEARCH(&quot;YES&quot;;[.H25]))))" style:apply-style-name="cf104" style:base-cell-address="Exchange_and_Study_Abroad_.H25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I24]))))" style:apply-style-name="cf9" style:base-cell-address="Exchange_and_Study_Abroad_.I24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start" fo:margin-left="0cm"/>
      <style:text-properties fo:color="#FFFFFF" fo:font-weight="bold" style:font-weight-asian="bold" style:font-weight-complex="bold"/>
      <style:map style:condition="of:is-true-formula(NOT(ISERROR(SEARCH(&quot;YES&quot;;[.D3]))))" style:apply-style-name="cf9" style:base-cell-address="Exchange_and_Study_Abroad_.D3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4C70F" style:repeat-content="false"/>
      <style:paragraph-properties fo:text-align="start" fo:margin-left="0cm"/>
      <style:text-properties fo:color="#FFFFFF" fo:font-weight="bold" style:font-weight-asian="bold" style:font-weight-complex="bold"/>
      <style:map style:condition="of:is-true-formula(NOT(ISERROR(SEARCH(&quot;YES&quot;;[.H3]))))" style:apply-style-name="cf8" style:base-cell-address="Exchange_and_Study_Abroad_.H3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4]))))" style:apply-style-name="cf104" style:base-cell-address="Exchange_and_Study_Abroad_.D4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D12]))))" style:apply-style-name="cf4" style:base-cell-address="Exchange_and_Study_Abroad_.D12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D12]))))" style:apply-style-name="cf4" style:base-cell-address="Exchange_and_Study_Abroad_.D12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I13]))))" style:apply-style-name="cf104" style:base-cell-address="Exchange_and_Study_Abroad_.I13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74]))))" style:apply-style-name="cf104" style:base-cell-address="Exchange_and_Study_Abroad_.D74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77]))))" style:apply-style-name="cf9" style:base-cell-address="Exchange_and_Study_Abroad_.D77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73]))))" style:apply-style-name="cf9" style:base-cell-address="Exchange_and_Study_Abroad_.D73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4]))))" style:apply-style-name="cf104" style:base-cell-address="Exchange_and_Study_Abroad_.E74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4]))))" style:apply-style-name="cf104" style:base-cell-address="Exchange_and_Study_Abroad_.E7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3]))))" style:apply-style-name="cf9" style:base-cell-address="Exchange_and_Study_Abroad_.E7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8]))))" style:apply-style-name="cf105" style:base-cell-address="Exchange_and_Study_Abroad_.E68"/>
      <style:map style:condition="of:is-true-formula(NOT(ISERROR(SEARCH(&quot;YES&quot;;[.E68]))))" style:apply-style-name="cf105" style:base-cell-address="Exchange_and_Study_Abroad_.E68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68]))))" style:apply-style-name="cf104" style:base-cell-address="Exchange_and_Study_Abroad_.D68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69]))))" style:apply-style-name="cf104" style:base-cell-address="Exchange_and_Study_Abroad_.D69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71]))))" style:apply-style-name="cf9" style:base-cell-address="Exchange_and_Study_Abroad_.D7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9]))))" style:apply-style-name="cf107" style:base-cell-address="Exchange_and_Study_Abroad_.E69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9]))))" style:apply-style-name="cf107" style:base-cell-address="Exchange_and_Study_Abroad_.E6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1]))))" style:apply-style-name="cf9" style:base-cell-address="Exchange_and_Study_Abroad_.E71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91]))))" style:apply-style-name="cf9" style:base-cell-address="Exchange_and_Study_Abroad_.D9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91]))))" style:apply-style-name="cf9" style:base-cell-address="Exchange_and_Study_Abroad_.E9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89]))))" style:apply-style-name="cf104" style:base-cell-address="Exchange_and_Study_Abroad_.E89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95]))))" style:apply-style-name="cf104" style:base-cell-address="Exchange_and_Study_Abroad_.E95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95]))))" style:apply-style-name="cf104" style:base-cell-address="Exchange_and_Study_Abroad_.E95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8]))))" style:apply-style-name="cf105" style:base-cell-address="Exchange_and_Study_Abroad_.E78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9]))))" style:apply-style-name="cf104" style:base-cell-address="Exchange_and_Study_Abroad_.E79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81]))))" style:apply-style-name="cf104" style:base-cell-address="Exchange_and_Study_Abroad_.E8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85]))))" style:apply-style-name="cf104" style:base-cell-address="Exchange_and_Study_Abroad_.E85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87]))))" style:apply-style-name="cf104" style:base-cell-address="Exchange_and_Study_Abroad_.E87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89]))))" style:apply-style-name="cf104" style:base-cell-address="Exchange_and_Study_Abroad_.E89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101]))))" style:apply-style-name="cf109" style:base-cell-address="Exchange_and_Study_Abroad_.H101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107]))))" style:apply-style-name="cf109" style:base-cell-address="Exchange_and_Study_Abroad_.H107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map style:condition="of:is-true-formula(NOT(ISERROR(SEARCH(&quot;YES&quot;;[.H3]))))" style:apply-style-name="cf8" style:base-cell-address="Exchange_and_Study_Abroad_.H3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D4]))))" style:apply-style-name="cf104" style:base-cell-address="Exchange_and_Study_Abroad_.D4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7]))))" style:apply-style-name="cf9" style:base-cell-address="Exchange_and_Study_Abroad_.E77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68]))))" style:apply-style-name="cf3" style:base-cell-address="Exchange_and_Study_Abroad_.F68"/>
      <style:map style:condition="of:is-true-formula(NOT(ISERROR(SEARCH(&quot;YES&quot;;[.F68]))))" style:apply-style-name="cf3" style:base-cell-address="Exchange_and_Study_Abroad_.F68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G68]))))" style:apply-style-name="cf4" style:base-cell-address="Exchange_and_Study_Abroad_.G68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I86]))))" style:apply-style-name="cf9" style:base-cell-address="Exchange_and_Study_Abroad_.I86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97]))))" style:apply-style-name="cf104" style:base-cell-address="Exchange_and_Study_Abroad_.E97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01]))))" style:apply-style-name="cf104" style:base-cell-address="Exchange_and_Study_Abroad_.E101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D12]))))" style:apply-style-name="cf4" style:base-cell-address="Exchange_and_Study_Abroad_.D12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map style:condition="of:is-true-formula(NOT(ISERROR(SEARCH(&quot;YES&quot;;[.D12]))))" style:apply-style-name="cf4" style:base-cell-address="Exchange_and_Study_Abroad_.D12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F3]))))" style:apply-style-name="cf3" style:base-cell-address="Exchange_and_Study_Abroad_.F3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map style:condition="of:is-true-formula(NOT(ISERROR(SEARCH(&quot;YES&quot;;[.F3]))))" style:apply-style-name="cf3" style:base-cell-address="Exchange_and_Study_Abroad_.F3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I86]))))" style:apply-style-name="cf9" style:base-cell-address="Exchange_and_Study_Abroad_.I86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I98]))))" style:apply-style-name="cf9" style:base-cell-address="Exchange_and_Study_Abroad_.I98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09]))))" style:apply-style-name="cf104" style:base-cell-address="Exchange_and_Study_Abroad_.E109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111]))))" style:apply-style-name="cf3" style:base-cell-address="Exchange_and_Study_Abroad_.F11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G111]))))" style:apply-style-name="cf106" style:base-cell-address="Exchange_and_Study_Abroad_.G111"/>
      <style:map style:condition="of:is-true-formula(NOT(ISERROR(SEARCH(&quot;YES&quot;;[.G111]))))" style:apply-style-name="cf104" style:base-cell-address="Exchange_and_Study_Abroad_.G111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43]))))" style:apply-style-name="cf104" style:base-cell-address="Exchange_and_Study_Abroad_.E43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45]))))" style:apply-style-name="cf104" style:base-cell-address="Exchange_and_Study_Abroad_.E45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47]))))" style:apply-style-name="cf104" style:base-cell-address="Exchange_and_Study_Abroad_.E47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3]))))" style:apply-style-name="cf9" style:base-cell-address="Exchange_and_Study_Abroad_.E53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4]))))" style:apply-style-name="cf105" style:base-cell-address="Exchange_and_Study_Abroad_.E54"/>
      <style:map style:condition="of:is-true-formula(NOT(ISERROR(SEARCH(&quot;YES&quot;;[.E54]))))" style:apply-style-name="cf105" style:base-cell-address="Exchange_and_Study_Abroad_.E54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5]))))" style:apply-style-name="cf104" style:base-cell-address="Exchange_and_Study_Abroad_.E55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1]))))" style:apply-style-name="cf104" style:base-cell-address="Exchange_and_Study_Abroad_.E51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7]))))" style:apply-style-name="cf104" style:base-cell-address="Exchange_and_Study_Abroad_.E57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59]))))" style:apply-style-name="cf104" style:base-cell-address="Exchange_and_Study_Abroad_.E59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53]))))" style:apply-style-name="cf9" style:base-cell-address="Exchange_and_Study_Abroad_.D53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54]))))" style:apply-style-name="cf104" style:base-cell-address="Exchange_and_Study_Abroad_.D54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64]))))" style:apply-style-name="cf104" style:base-cell-address="Exchange_and_Study_Abroad_.D64"/>
    </style:style>
    <style:style style:name="ce188" style:family="table-cell" style:parent-style-name="Default" style:data-style-name="N15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41]))))" style:apply-style-name="cf104" style:base-cell-address="Exchange_and_Study_Abroad_.E41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41]))))" style:apply-style-name="cf109" style:base-cell-address="Exchange_and_Study_Abroad_.H41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]))))" style:apply-style-name="cf105" style:base-cell-address="Exchange_and_Study_Abroad_.E6"/>
      <style:map style:condition="of:is-true-formula(NOT(ISERROR(SEARCH(&quot;YES&quot;;[.E50]))))" style:apply-style-name="cf2" style:base-cell-address="Exchange_and_Study_Abroad_.E50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40]))))" style:apply-style-name="cf104" style:base-cell-address="Exchange_and_Study_Abroad_.D40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1]))))" style:apply-style-name="cf104" style:base-cell-address="Exchange_and_Study_Abroad_.E61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2]))))" style:apply-style-name="cf105" style:base-cell-address="Exchange_and_Study_Abroad_.E62"/>
      <style:map style:condition="of:is-true-formula(NOT(ISERROR(SEARCH(&quot;YES&quot;;[.E62]))))" style:apply-style-name="cf105" style:base-cell-address="Exchange_and_Study_Abroad_.E62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3]))))" style:apply-style-name="cf9" style:base-cell-address="Exchange_and_Study_Abroad_.E63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4]))))" style:apply-style-name="cf105" style:base-cell-address="Exchange_and_Study_Abroad_.E64"/>
      <style:map style:condition="of:is-true-formula(NOT(ISERROR(SEARCH(&quot;YES&quot;;[.E64]))))" style:apply-style-name="cf105" style:base-cell-address="Exchange_and_Study_Abroad_.E64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65]))))" style:apply-style-name="cf9" style:base-cell-address="Exchange_and_Study_Abroad_.E65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H42]))))" style:apply-style-name="cf8" style:base-cell-address="Exchange_and_Study_Abroad_.H42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42]))))" style:apply-style-name="cf8" style:base-cell-address="Exchange_and_Study_Abroad_.H42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H54]))))" style:apply-style-name="cf8" style:base-cell-address="Exchange_and_Study_Abroad_.H54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54]))))" style:apply-style-name="cf8" style:base-cell-address="Exchange_and_Study_Abroad_.H54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26]))))" style:apply-style-name="cf3" style:base-cell-address="Exchange_and_Study_Abroad_.F26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I65]))))" style:apply-style-name="cf9" style:base-cell-address="Exchange_and_Study_Abroad_.I65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03]))))" style:apply-style-name="cf104" style:base-cell-address="Exchange_and_Study_Abroad_.E103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07]))))" style:apply-style-name="cf4" style:base-cell-address="Exchange_and_Study_Abroad_.E107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map style:condition="of:is-true-formula(NOT(ISERROR(SEARCH(&quot;YES&quot;;[.D12]))))" style:apply-style-name="cf4" style:base-cell-address="Exchange_and_Study_Abroad_.D12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111]))))" style:apply-style-name="cf106" style:base-cell-address="Exchange_and_Study_Abroad_.E111"/>
      <style:map style:condition="of:is-true-formula(NOT(ISERROR(SEARCH(&quot;YES&quot;;[.E111]))))" style:apply-style-name="cf104" style:base-cell-address="Exchange_and_Study_Abroad_.E111"/>
    </style:style>
    <style:style style:name="ce20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20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210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21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FFFFFF" fo:font-weight="bold" style:font-weight-asian="bold" style:font-weight-complex="bold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76]))))" style:apply-style-name="cf105" style:base-cell-address="Exchange_and_Study_Abroad_.E76"/>
    </style:style>
    <style:style style:name="ce2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D22]))))" style:apply-style-name="cf104" style:base-cell-address="Exchange_and_Study_Abroad_.D22"/>
    </style:style>
    <style:style style:name="ce2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is-true-formula(NOT(ISERROR(SEARCH(&quot;YES&quot;;[.D22]))))" style:apply-style-name="cf104" style:base-cell-address="Exchange_and_Study_Abroad_.D22"/>
    </style:style>
    <style:style style:name="ce215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  <style:map style:condition="of:is-true-formula(NOT(ISERROR(SEARCH(&quot;YES&quot;;[.D22]))))" style:apply-style-name="cf104" style:base-cell-address="Exchange_and_Study_Abroad_.D22"/>
    </style:style>
    <style:style style:name="ce21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map style:condition="of:is-true-formula(NOT(ISERROR(SEARCH(&quot;YES&quot;;[.D22]))))" style:apply-style-name="cf104" style:base-cell-address="Exchange_and_Study_Abroad_.D22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366092" style:repeat-content="false"/>
      <style:paragraph-properties fo:text-align="start" fo:margin-left="0cm"/>
      <style:text-properties fo:color="#FFFFFF" fo:font-weight="bold" style:font-weight-asian="bold" style:font-weight-complex="bold"/>
      <style:map style:condition="of:is-true-formula(NOT(ISERROR(SEARCH(&quot;YES&quot;;[.D22]))))" style:apply-style-name="cf104" style:base-cell-address="Exchange_and_Study_Abroad_.D22"/>
    </style:style>
    <style:style style:name="ce2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2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2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2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F68]))))" style:apply-style-name="cf3" style:base-cell-address="Exchange_and_Study_Abroad_.F68"/>
    </style:style>
    <style:style style:name="ce2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is-true-formula(NOT(ISERROR(SEARCH(&quot;YES&quot;;[.F68]))))" style:apply-style-name="cf3" style:base-cell-address="Exchange_and_Study_Abroad_.F68"/>
    </style:style>
    <style:style style:name="ce223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  <style:map style:condition="of:is-true-formula(NOT(ISERROR(SEARCH(&quot;YES&quot;;[.F68]))))" style:apply-style-name="cf3" style:base-cell-address="Exchange_and_Study_Abroad_.F68"/>
    </style:style>
    <style:style style:name="ce22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map style:condition="of:is-true-formula(NOT(ISERROR(SEARCH(&quot;YES&quot;;[.F68]))))" style:apply-style-name="cf3" style:base-cell-address="Exchange_and_Study_Abroad_.F68"/>
    </style:style>
    <style:style style:name="ce2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H114]))))" style:apply-style-name="cf108" style:base-cell-address="Exchange_and_Study_Abroad_.H114"/>
    </style:style>
    <style:style style:name="ce2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map style:condition="of:is-true-formula(NOT(ISERROR(SEARCH(&quot;YES&quot;;[.H114]))))" style:apply-style-name="cf108" style:base-cell-address="Exchange_and_Study_Abroad_.H114"/>
    </style:style>
    <style:style style:name="ce227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  <style:map style:condition="of:is-true-formula(NOT(ISERROR(SEARCH(&quot;YES&quot;;[.H114]))))" style:apply-style-name="cf108" style:base-cell-address="Exchange_and_Study_Abroad_.H114"/>
    </style:style>
    <style:style style:name="ce2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map style:condition="of:is-true-formula(NOT(ISERROR(SEARCH(&quot;YES&quot;;[.H114]))))" style:apply-style-name="cf108" style:base-cell-address="Exchange_and_Study_Abroad_.H114"/>
    </style:style>
    <style:style style:name="ce2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map style:condition="of:is-true-formula(NOT(ISERROR(SEARCH(&quot;YES&quot;;[.I114]))))" style:apply-style-name="cf109" style:base-cell-address="Exchange_and_Study_Abroad_.I114"/>
    </style:style>
    <style:style style:name="ce230" style:family="table-cell" style:parent-style-name="Default" style:data-style-name="N0">
      <style:table-cell-properties fo:border="thin solid #000000" style:vertical-align="top" fo:background-color="#95B3D7" style:repeat-content="false"/>
      <style:paragraph-properties fo:text-align="start" fo:margin-left="0cm"/>
      <style:map style:condition="of:is-true-formula(NOT(ISERROR(SEARCH(&quot;YES&quot;;[.I114]))))" style:apply-style-name="cf109" style:base-cell-address="Exchange_and_Study_Abroad_.I114"/>
    </style:style>
    <style:style style:name="ce23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map style:condition="of:is-true-formula(NOT(ISERROR(SEARCH(&quot;YES&quot;;[.I114]))))" style:apply-style-name="cf109" style:base-cell-address="Exchange_and_Study_Abroad_.I114"/>
    </style:style>
    <style:style style:name="ce2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2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2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2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236" style:family="table-cell" style:parent-style-name="Default" style:data-style-name="N0">
      <style:table-cell-properties fo:border="thin solid #000000" style:vertical-align="top" fo:wrap-option="wrap" fo:background-color="#F4C70F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YES&quot;;[.H38]))))" style:apply-style-name="cf8" style:base-cell-address="Exchange_and_Study_Abroad_.H38"/>
    </style:style>
    <style:style style:name="ce2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H38]))))" style:apply-style-name="cf8" style:base-cell-address="Exchange_and_Study_Abroad_.H38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4F6228" style:repeat-content="false"/>
      <style:paragraph-properties fo:text-align="start" fo:margin-left="0cm"/>
      <style:text-properties fo:color="#FFFFFF" fo:font-weight="bold" style:font-weight-asian="bold" style:font-weight-complex="bold"/>
      <style:map style:condition="of:is-true-formula(NOT(ISERROR(SEARCH(&quot;YES&quot;;[.F118]))))" style:apply-style-name="cf3" style:base-cell-address="Exchange_and_Study_Abroad_.F118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YES&quot;;[.D3]))))" style:apply-style-name="cf9" style:base-cell-address="Exchange_and_Study_Abroad_.D3"/>
    </style:style>
    <style:style style:name="ce2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D3]))))" style:apply-style-name="cf9" style:base-cell-address="Exchange_and_Study_Abroad_.D3"/>
    </style:style>
    <style:style style:name="ce2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19]))))" style:apply-style-name="cf105" style:base-cell-address="Exchange_and_Study_Abroad_.E119"/>
      <style:map style:condition="of:is-true-formula(NOT(ISERROR(SEARCH(&quot;YES&quot;;[.E119]))))" style:apply-style-name="cf105" style:base-cell-address="Exchange_and_Study_Abroad_.E119"/>
    </style:style>
    <style:style style:name="ce2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F119]))))" style:apply-style-name="cf3" style:base-cell-address="Exchange_and_Study_Abroad_.F119"/>
      <style:map style:condition="of:is-true-formula(NOT(ISERROR(SEARCH(&quot;YES&quot;;[.F119]))))" style:apply-style-name="cf3" style:base-cell-address="Exchange_and_Study_Abroad_.F119"/>
    </style:style>
    <style:style style:name="ce24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19]))))" style:apply-style-name="cf105" style:base-cell-address="Exchange_and_Study_Abroad_.E119"/>
      <style:map style:condition="of:is-true-formula(NOT(ISERROR(SEARCH(&quot;YES&quot;;[.E120]))))" style:apply-style-name="cf105" style:base-cell-address="Exchange_and_Study_Abroad_.E120"/>
    </style:style>
    <style:style style:name="ce24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F26]))))" style:apply-style-name="cf3" style:base-cell-address="Exchange_and_Study_Abroad_.F26"/>
      <style:map style:condition="of:is-true-formula(NOT(ISERROR(SEARCH(&quot;YES&quot;;[.F120]))))" style:apply-style-name="cf3" style:base-cell-address="Exchange_and_Study_Abroad_.F120"/>
    </style:style>
    <style:style style:name="ce2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G119]))))" style:apply-style-name="cf4" style:base-cell-address="Exchange_and_Study_Abroad_.G119"/>
    </style:style>
    <style:style style:name="ce2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map style:condition="of:is-true-formula(NOT(ISERROR(SEARCH(&quot;YES&quot;;[.H120]))))" style:apply-style-name="cf109" style:base-cell-address="Exchange_and_Study_Abroad_.H120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D74]))))" style:apply-style-name="cf104" style:base-cell-address="Exchange_and_Study_Abroad_.D74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21]))))" style:apply-style-name="cf105" style:base-cell-address="Exchange_and_Study_Abroad_.E121"/>
      <style:map style:condition="of:is-true-formula(NOT(ISERROR(SEARCH(&quot;YES&quot;;[.E121]))))" style:apply-style-name="cf2" style:base-cell-address="Exchange_and_Study_Abroad_.E121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F121]))))" style:apply-style-name="cf3" style:base-cell-address="Exchange_and_Study_Abroad_.F121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D19]))))" style:apply-style-name="cf105" style:base-cell-address="Exchange_and_Study_Abroad_.D19"/>
      <style:map style:condition="of:is-true-formula(NOT(ISERROR(SEARCH(&quot;YES&quot;;[.D122]))))" style:apply-style-name="cf104" style:base-cell-address="Exchange_and_Study_Abroad_.D122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map style:condition="of:is-true-formula(NOT(ISERROR(SEARCH(&quot;YES&quot;;[.E4]))))" style:apply-style-name="cf106" style:base-cell-address="Exchange_and_Study_Abroad_.E4"/>
      <style:map style:condition="of:is-true-formula(NOT(ISERROR(SEARCH(&quot;YES&quot;;[.E121]))))" style:apply-style-name="cf105" style:base-cell-address="Exchange_and_Study_Abroad_.E121"/>
      <style:map style:condition="of:is-true-formula(NOT(ISERROR(SEARCH(&quot;YES&quot;;[.E122]))))" style:apply-style-name="cf104" style:base-cell-address="Exchange_and_Study_Abroad_.E122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H121]))))" style:apply-style-name="cf108" style:base-cell-address="Exchange_and_Study_Abroad_.H121"/>
    </style:style>
    <style:style style:name="ce2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K121]))))" style:apply-style-name="cf9" style:base-cell-address="Exchange_and_Study_Abroad_.K121"/>
    </style:style>
    <style:style style:name="ce2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map style:condition="of:is-true-formula(NOT(ISERROR(SEARCH(&quot;YES&quot;;[.J121]))))" style:apply-style-name="cf9" style:base-cell-address="Exchange_and_Study_Abroad_.J121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map style:condition="of:is-true-formula(NOT(ISERROR(SEARCH(&quot;YES&quot;;[.I121]))))" style:apply-style-name="cf9" style:base-cell-address="Exchange_and_Study_Abroad_.I121"/>
    </style:style>
    <style:style style:name="ce25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E119]))))" style:apply-style-name="cf105" style:base-cell-address="Exchange_and_Study_Abroad_.E119"/>
      <style:map style:condition="of:is-true-formula(NOT(ISERROR(SEARCH(&quot;YES&quot;;[.E123]))))" style:apply-style-name="cf105" style:base-cell-address="Exchange_and_Study_Abroad_.E123"/>
    </style:style>
    <style:style style:name="ce257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D22]))))" style:apply-style-name="cf104" style:base-cell-address="Exchange_and_Study_Abroad_.D22"/>
    </style:style>
    <style:style style:name="ce25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F119]))))" style:apply-style-name="cf3" style:base-cell-address="Exchange_and_Study_Abroad_.F119"/>
      <style:map style:condition="of:is-true-formula(NOT(ISERROR(SEARCH(&quot;YES&quot;;[.F123]))))" style:apply-style-name="cf3" style:base-cell-address="Exchange_and_Study_Abroad_.F123"/>
    </style:style>
    <style:style style:name="ce25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G119]))))" style:apply-style-name="cf4" style:base-cell-address="Exchange_and_Study_Abroad_.G119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E124]))))" style:apply-style-name="cf105" style:base-cell-address="Exchange_and_Study_Abroad_.E124"/>
    </style:style>
    <style:style style:name="ce26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F125]))))" style:apply-style-name="cf3" style:base-cell-address="Exchange_and_Study_Abroad_.F125"/>
    </style:style>
    <style:style style:name="ce26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NOT(ISERROR(SEARCH(&quot;YES&quot;;[.H114]))))" style:apply-style-name="cf108" style:base-cell-address="Exchange_and_Study_Abroad_.H114"/>
    </style:style>
    <style:style style:name="ce2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map style:condition="of:is-true-formula(NOT(ISERROR(SEARCH(&quot;YES&quot;;[.I114]))))" style:apply-style-name="cf109" style:base-cell-address="Exchange_and_Study_Abroad_.I114"/>
    </style:style>
    <style:style style:name="ce26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H3]))))" style:apply-style-name="cf8" style:base-cell-address="Exchange_and_Study_Abroad_.H3"/>
    </style:style>
    <style:style style:name="ce2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map style:condition="of:is-true-formula(NOT(ISERROR(SEARCH(&quot;YES&quot;;[.I86]))))" style:apply-style-name="cf9" style:base-cell-address="Exchange_and_Study_Abroad_.I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hange_and_Study_Abroad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25"/>
        <table:table-column table:style-name="co9" table:default-cell-style-name="ce25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2" table:default-cell-style-name="ce27"/>
        <table:table-column table:style-name="co12" table:number-columns-repeated="2" table:default-cell-style-name="ce26"/>
        <table:table-column table:style-name="co13" table:default-cell-style-name="ce26"/>
        <table:table-column table:style-name="co14" table:default-cell-style-name="ce28"/>
        <table:table-column table:style-name="co15" table:default-cell-style-name="ce26"/>
        <table:table-column table:style-name="co16" table:default-cell-style-name="ce25"/>
        <table:table-column table:style-name="co17" table:default-cell-style-name="ce25"/>
        <table:table-column table:style-name="co12" table:number-columns-repeated="5" table:default-cell-style-name="ce25"/>
        <table:table-column table:style-name="co18" table:number-columns-repeated="39" table:default-cell-style-name="ce25"/>
        <table:table-column table:style-name="co18" table:number-columns-repeated="16318" table:default-cell-style-name="ce5"/>
        <table:table-row table:style-name="ro1">
          <table:table-cell office:value-type="string" table:number-columns-spanned="10" table:number-rows-spanned="1" table:style-name="ce36">
            <text:p>Exchange and Study Abroad Agreements Overview - KEA DESIGN</text:p>
          </table:table-cell>
          <table:covered-table-cell table:number-columns-repeated="9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number-columns-repeated="46" table:style-name="ce21"/>
          <table:table-cell table:number-columns-repeated="29" table:style-name="ce2"/>
          <table:table-cell table:number-columns-repeated="16289" table:style-name="ce3"/>
        </table:table-row>
        <table:table-row table:style-name="ro2">
          <table:table-cell table:style-name="ce37"/>
          <table:table-cell office:value-type="string" table:style-name="ce38">
            <text:p>Sorted by country!</text:p>
          </table:table-cell>
          <table:table-cell table:number-columns-repeated="2" table:style-name="ce39"/>
          <table:table-cell office:value-type="string" table:number-columns-spanned="2" table:number-rows-spanned="1" table:style-name="ce40">
            <text:p>YES = You can apply</text:p>
          </table:table-cell>
          <table:covered-table-cell/>
          <table:table-cell office:value-type="string" table:number-columns-spanned="3" table:number-rows-spanned="1" table:style-name="ce41">
            <text:p>YES (Possibly) = You can probably apply. Contact havh@kea.dk before you apply.</text:p>
          </table:table-cell>
          <table:covered-table-cell table:number-columns-repeated="2"/>
          <table:table-cell table:style-name="ce75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16318" table:style-name="ce5"/>
        </table:table-row>
        <table:table-row table:style-name="ro3">
          <table:table-cell office:value-type="string" table:style-name="ce42">
            <text:p>NAME OF SCHOOL</text:p>
          </table:table-cell>
          <table:table-cell office:value-type="string" table:style-name="ce42">
            <text:p>COUNTRY/CITY</text:p>
          </table:table-cell>
          <table:table-cell office:value-type="string" table:style-name="ce42">
            <text:p>TEACHING LANGUAGE</text:p>
          </table:table-cell>
          <table:table-cell office:value-type="string" table:style-name="ce43">
            <text:p>Kolonne1</text:p>
          </table:table-cell>
          <table:table-cell office:value-type="string" table:style-name="ce44">
            <text:p>DESIGN &amp; BUSINESS/ <text:s text:c="2"/>CREATIVE BRANDING</text:p>
          </table:table-cell>
          <table:table-cell office:value-type="string" table:style-name="ce104">
            <text:p>DESIGN &amp; BUSINESS/ SUSTAINABLE FASHION TECH</text:p>
          </table:table-cell>
          <table:table-cell office:value-type="string" table:style-name="ce46">
            <text:p>DESIGN &amp; BUSINESS/ FASHION MANAGEMENT</text:p>
          </table:table-cell>
          <table:table-cell office:value-type="string" table:style-name="ce120">
            <text:p>JEWELLERY, TECHNOLOGY &amp; BUSINESS, 6TH SEMESTER</text:p>
          </table:table-cell>
          <table:table-cell office:value-type="string" table:style-name="ce119">
            <text:p>ENTREPRENØRSKAB &amp; DESIGN</text:p>
          </table:table-cell>
          <table:table-cell table:number-columns-repeated="56" table:style-name="ce26"/>
          <table:table-cell table:number-columns-repeated="16319" table:style-name="ce4"/>
        </table:table-row>
        <table:table-row table:style-name="ro4">
          <table:table-cell office:value-type="string" table:style-name="ce50">
            <text:p>Alberta University of the Arts</text:p>
          </table:table-cell>
          <table:table-cell office:value-type="string" table:style-name="ce51">
            <text:p>Canada / Calgary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77">
            <text:p>YES (Possibly)</text:p>
          </table:table-cell>
          <table:table-cell table:style-name="ce105"/>
          <table:table-cell table:style-name="ce103"/>
          <table:table-cell office:value-type="string" table:style-name="ce88">
            <text:p>YES (possibly)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121"/>
          <table:table-cell office:value-type="string" table:style-name="ce78">
            <text:p>*Media Arts</text:p>
            <text:p>*Visual Communication</text:p>
          </table:table-cell>
          <table:table-cell table:style-name="ce105"/>
          <table:table-cell table:style-name="ce103"/>
          <table:table-cell office:value-type="string" table:style-name="ce88">
            <text:p>*Jewellery &amp; Metals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NSCAD - Nova Scotia College for Art and Design</text:p>
          </table:table-cell>
          <table:table-cell office:value-type="string" table:style-name="ce51">
            <text:p>Canada / Halifax</text:p>
          </table:table-cell>
          <table:table-cell office:value-type="string" table:style-name="ce51">
            <text:p>English</text:p>
          </table:table-cell>
          <table:table-cell table:style-name="ce121"/>
          <table:table-cell table:style-name="ce79"/>
          <table:table-cell office:value-type="string" table:style-name="ce105">
            <text:p>YES (Possibly)</text:p>
          </table:table-cell>
          <table:table-cell table:style-name="ce103"/>
          <table:table-cell office:value-type="string" table:style-name="ce88">
            <text:p>YES (possibly)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5">
          <table:table-cell table:style-name="ce50"/>
          <table:table-cell table:number-columns-repeated="2" table:style-name="ce51"/>
          <table:table-cell table:style-name="ce121"/>
          <table:table-cell table:style-name="ce80"/>
          <table:table-cell office:value-type="string" table:style-name="ce105">
            <text:p>*Textiles &amp; Fashion</text:p>
          </table:table-cell>
          <table:table-cell table:style-name="ce103"/>
          <table:table-cell office:value-type="string" table:style-name="ce88">
            <text:p>*Jewellery &amp; Metalsmithing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3">
            <text:p>Centennial College</text:p>
          </table:table-cell>
          <table:table-cell office:value-type="string" table:style-name="ce51">
            <text:p>Canada / Toronto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79">
            <text:p>YES (Possibly)</text:p>
          </table:table-cell>
          <table:table-cell table:style-name="ce105"/>
          <table:table-cell office:value-type="string" table:style-name="ce103">
            <text:p>YES (Possibly)</text:p>
          </table:table-cell>
          <table:table-cell table:style-name="ce88"/>
          <table:table-cell office:value-type="string" table:style-name="ce82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5">
          <table:table-cell table:style-name="ce53"/>
          <table:table-cell table:number-columns-repeated="2" table:style-name="ce51"/>
          <table:table-cell table:style-name="ce121"/>
          <table:table-cell office:value-type="string" table:style-name="ce102">
            <text:p>*Graphic Design</text:p>
            <text:p>*Advertising &amp; Marketing Comm. Management</text:p>
          </table:table-cell>
          <table:table-cell table:style-name="ce105"/>
          <table:table-cell office:value-type="string" table:style-name="ce103">
            <text:p>*Fashion Business &amp; Management</text:p>
          </table:table-cell>
          <table:table-cell table:style-name="ce88"/>
          <table:table-cell office:value-type="string" table:style-name="ce82">
            <text:p>*Graphic Design</text:p>
            <text:p>*Advertising &amp; Marketing Communications Management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George Brown College</text:p>
          </table:table-cell>
          <table:table-cell office:value-type="string" table:style-name="ce51">
            <text:p>Canada / Toronto</text:p>
          </table:table-cell>
          <table:table-cell office:value-type="string" table:style-name="ce51">
            <text:p>English</text:p>
          </table:table-cell>
          <table:table-cell table:style-name="ce121"/>
          <table:table-cell table:style-name="ce106"/>
          <table:table-cell office:value-type="string" table:style-name="ce107">
            <text:p>YES (Possibly)</text:p>
          </table:table-cell>
          <table:table-cell office:value-type="string" table:style-name="ce55">
            <text:p>YES (Possibly)</text:p>
          </table:table-cell>
          <table:table-cell office:value-type="string" table:style-name="ce88">
            <text:p>YES (possibly)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121"/>
          <table:table-cell table:style-name="ce108"/>
          <table:table-cell office:value-type="string" table:style-name="ce107">
            <text:p>*Fashion Techniques &amp; Design</text:p>
          </table:table-cell>
          <table:table-cell office:value-type="string" table:style-name="ce51">
            <text:p>*Fashion Management</text:p>
            <text:p>*Fashion Business</text:p>
          </table:table-cell>
          <table:table-cell office:value-type="string" table:style-name="ce88">
            <text:p>*Jewellery Arts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Humber College</text:p>
          </table:table-cell>
          <table:table-cell office:value-type="string" table:style-name="ce51">
            <text:p>Canada / Toronto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79">
            <text:p>YES</text:p>
          </table:table-cell>
          <table:table-cell table:style-name="ce105"/>
          <table:table-cell office:value-type="string" table:style-name="ce122">
            <text:p>YES (Possibly)</text:p>
          </table:table-cell>
          <table:table-cell table:style-name="ce89"/>
          <table:table-cell office:value-type="string" table:style-name="ce82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121"/>
          <table:table-cell office:value-type="string" table:style-name="ce110">
            <text:p>*Media &amp; Creative Arts</text:p>
            <text:p>*Business</text:p>
          </table:table-cell>
          <table:table-cell table:style-name="ce105"/>
          <table:table-cell office:value-type="string" table:style-name="ce122">
            <text:p>*Business</text:p>
          </table:table-cell>
          <table:table-cell table:style-name="ce89"/>
          <table:table-cell office:value-type="string" table:style-name="ce124">
            <text:p>*Media &amp; Creative Arts</text:p>
            <text:p>*Busines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Toronto Metropolitan University (formerly Ryerson)</text:p>
          </table:table-cell>
          <table:table-cell office:value-type="string" table:style-name="ce51">
            <text:p>Canada / Toronto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79">
            <text:p>YES (Possibly)</text:p>
          </table:table-cell>
          <table:table-cell office:value-type="string" table:style-name="ce105">
            <text:p>YES (Possibly)</text:p>
          </table:table-cell>
          <table:table-cell office:value-type="string" table:style-name="ce123">
            <text:p>YES (Possibly)</text:p>
          </table:table-cell>
          <table:table-cell office:value-type="string" table:style-name="ce88">
            <text:p>YES (Possibly)</text:p>
          </table:table-cell>
          <table:table-cell office:value-type="string" table:style-name="ce81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7">
          <table:table-cell table:style-name="ce50"/>
          <table:table-cell table:number-columns-repeated="2" table:style-name="ce51"/>
          <table:table-cell table:style-name="ce121"/>
          <table:table-cell office:value-type="string" table:style-name="ce83">
            <text:p>*Creative Industries</text:p>
            <text:p>*Graphic Communications Management</text:p>
            <text:p>*Fashion Communication</text:p>
          </table:table-cell>
          <table:table-cell office:value-type="string" table:style-name="ce105">
            <text:p>*Fashion Design</text:p>
            <text:p>*Textiles &amp; Material Practices?</text:p>
          </table:table-cell>
          <table:table-cell office:value-type="string" table:style-name="ce123">
            <text:p>*Fashion Communication</text:p>
            <text:p>*Design Leadership?</text:p>
          </table:table-cell>
          <table:table-cell office:value-type="string" table:style-name="ce88">
            <text:p>*Textiles &amp; Material Practices?</text:p>
          </table:table-cell>
          <table:table-cell office:value-type="string" table:style-name="ce81">
            <text:p>*Creative Industri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Savonia University of Applied Sciences</text:p>
          </table:table-cell>
          <table:table-cell office:value-type="string" table:style-name="ce51">
            <text:p>Finland / Kuopio</text:p>
          </table:table-cell>
          <table:table-cell office:value-type="string" table:style-name="ce51">
            <text:p>English</text:p>
          </table:table-cell>
          <table:table-cell table:style-name="ce121"/>
          <table:table-cell table:style-name="ce79"/>
          <table:table-cell table:style-name="ce105"/>
          <table:table-cell table:style-name="ce123"/>
          <table:table-cell office:value-type="string" table:style-name="ce88">
            <text:p>YES (Possibly)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21"/>
          <table:table-cell table:style-name="ce80"/>
          <table:table-cell table:style-name="ce105"/>
          <table:table-cell table:style-name="ce123"/>
          <table:table-cell office:value-type="string" table:style-name="ce84">
            <text:p>*Fashion &amp; Jewellery Design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LAB - Lahti University of Applied Sciences</text:p>
          </table:table-cell>
          <table:table-cell office:value-type="string" table:style-name="ce51">
            <text:p>Finland / Lahti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86">
            <text:p>YES</text:p>
          </table:table-cell>
          <table:table-cell table:style-name="ce105"/>
          <table:table-cell table:style-name="ce123"/>
          <table:table-cell office:value-type="string" table:style-name="ce88">
            <text:p>YES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9">
          <table:table-cell table:style-name="ce50"/>
          <table:table-cell table:number-columns-repeated="2" table:style-name="ce51"/>
          <table:table-cell table:style-name="ce121"/>
          <table:table-cell office:value-type="string" table:style-name="ce90">
            <text:p>*Packaging Design &amp; Branding</text:p>
            <text:p>*Visual Communication</text:p>
          </table:table-cell>
          <table:table-cell table:style-name="ce105"/>
          <table:table-cell table:style-name="ce123"/>
          <table:table-cell office:value-type="string" table:style-name="ce85">
            <text:p>*Wearable Design</text:p>
            <text:p>*Packaging Design &amp; Branding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L'Ecole de Design</text:p>
          </table:table-cell>
          <table:table-cell office:value-type="string" table:style-name="ce51">
            <text:p>France / Nantes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86">
            <text:p>YES</text:p>
          </table:table-cell>
          <table:table-cell table:style-name="ce105"/>
          <table:table-cell table:style-name="ce123"/>
          <table:table-cell table:style-name="ce8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91"/>
          <table:table-cell office:value-type="string" table:style-name="ce80">
            <text:p>*Digital Media Design (if AP from MMD)</text:p>
          </table:table-cell>
          <table:table-cell table:style-name="ce105"/>
          <table:table-cell table:style-name="ce123"/>
          <table:table-cell table:style-name="ce8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3">
            <text:p>ISCOM<text:s/></text:p>
          </table:table-cell>
          <table:table-cell office:value-type="string" table:style-name="ce54">
            <text:p>France / Paris</text:p>
          </table:table-cell>
          <table:table-cell office:value-type="string" table:style-name="ce54">
            <text:p>English</text:p>
          </table:table-cell>
          <table:table-cell table:style-name="ce92"/>
          <table:table-cell office:value-type="string" table:style-name="ce87">
            <text:p>YES</text:p>
          </table:table-cell>
          <table:table-cell table:style-name="ce105"/>
          <table:table-cell table:style-name="ce122"/>
          <table:table-cell office:value-type="string" table:style-name="ce89">
            <text:p>YES (possibly)</text:p>
          </table:table-cell>
          <table:table-cell office:value-type="string" table:style-name="ce82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0">
          <table:table-cell table:style-name="ce53"/>
          <table:table-cell table:number-columns-repeated="2" table:style-name="ce54"/>
          <table:table-cell table:style-name="ce92"/>
          <table:table-cell office:value-type="string" table:style-name="ce112">
            <text:p>*International Global Communications</text:p>
          </table:table-cell>
          <table:table-cell table:style-name="ce105"/>
          <table:table-cell table:style-name="ce122"/>
          <table:table-cell office:value-type="string" table:style-name="ce113">
            <text:p>*International Global Communications</text:p>
          </table:table-cell>
          <table:table-cell office:value-type="string" table:style-name="ce82">
            <text:p>*International Global Communication</text:p>
          </table:table-cell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4">
          <table:table-cell office:value-type="string" table:style-name="ce53">
            <text:p>ISCOM<text:s/></text:p>
          </table:table-cell>
          <table:table-cell office:value-type="string" table:style-name="ce54">
            <text:p>France / Lille / Lyon / Nice</text:p>
          </table:table-cell>
          <table:table-cell office:value-type="string" table:style-name="ce54">
            <text:p>English</text:p>
          </table:table-cell>
          <table:table-cell table:style-name="ce93"/>
          <table:table-cell office:value-type="string" table:style-name="ce94">
            <text:p>YES</text:p>
          </table:table-cell>
          <table:table-cell table:style-name="ce114"/>
          <table:table-cell table:style-name="ce115"/>
          <table:table-cell office:value-type="string" table:style-name="ce116">
            <text:p>YES (possibly)</text:p>
          </table:table-cell>
          <table:table-cell office:value-type="string" table:style-name="ce118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0">
          <table:table-cell table:style-name="ce53"/>
          <table:table-cell table:number-columns-repeated="2" table:style-name="ce54"/>
          <table:table-cell table:style-name="ce93"/>
          <table:table-cell office:value-type="string" table:style-name="ce95">
            <text:p>*International Global Communications</text:p>
          </table:table-cell>
          <table:table-cell table:style-name="ce114"/>
          <table:table-cell table:style-name="ce115"/>
          <table:table-cell office:value-type="string" table:style-name="ce117">
            <text:p>*International Global Communications</text:p>
          </table:table-cell>
          <table:table-cell office:value-type="string" table:style-name="ce118">
            <text:p>*International Global Communication</text:p>
          </table:table-cell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6">
          <table:table-cell office:value-type="string" table:style-name="ce50">
            <text:p>EFAP</text:p>
          </table:table-cell>
          <table:table-cell office:value-type="string" table:style-name="ce51">
            <text:p>France / Paris</text:p>
          </table:table-cell>
          <table:table-cell office:value-type="string" table:style-name="ce51">
            <text:p>English</text:p>
          </table:table-cell>
          <table:table-cell table:style-name="ce92"/>
          <table:table-cell table:style-name="ce79"/>
          <table:table-cell table:style-name="ce202"/>
          <table:table-cell table:style-name="ce123"/>
          <table:table-cell table:style-name="ce88"/>
          <table:table-cell office:value-type="string" table:style-name="ce81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0"/>
          <table:table-cell table:number-columns-repeated="2" table:style-name="ce51"/>
          <table:table-cell table:style-name="ce92"/>
          <table:table-cell table:style-name="ce96"/>
          <table:table-cell table:style-name="ce202"/>
          <table:table-cell table:style-name="ce123"/>
          <table:table-cell table:style-name="ce88"/>
          <table:table-cell office:value-type="string" table:style-name="ce81">
            <text:p>*Communication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EFAP</text:p>
          </table:table-cell>
          <table:table-cell office:value-type="string" table:style-name="ce51">
            <text:p>France / Bordeaux</text:p>
          </table:table-cell>
          <table:table-cell office:value-type="string" table:style-name="ce51">
            <text:p>English</text:p>
          </table:table-cell>
          <table:table-cell table:style-name="ce92"/>
          <table:table-cell table:style-name="ce97"/>
          <table:table-cell table:style-name="ce202"/>
          <table:table-cell table:style-name="ce123"/>
          <table:table-cell table:style-name="ce88"/>
          <table:table-cell office:value-type="string" table:style-name="ce81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0"/>
          <table:table-cell table:number-columns-repeated="2" table:style-name="ce51"/>
          <table:table-cell table:style-name="ce92"/>
          <table:table-cell table:style-name="ce80"/>
          <table:table-cell table:style-name="ce202"/>
          <table:table-cell table:style-name="ce123"/>
          <table:table-cell table:style-name="ce88"/>
          <table:table-cell office:value-type="string" table:style-name="ce81">
            <text:p>*Communication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3">
            <text:p>Hamburg University of Applied Sciences</text:p>
          </table:table-cell>
          <table:table-cell office:value-type="string" table:style-name="ce54">
            <text:p>Germany / Hamburg</text:p>
          </table:table-cell>
          <table:table-cell office:value-type="string" table:style-name="ce54">
            <text:p>English/German</text:p>
          </table:table-cell>
          <table:table-cell table:style-name="ce92"/>
          <table:table-cell office:value-type="string" table:style-name="ce98">
            <text:p>YES</text:p>
          </table:table-cell>
          <table:table-cell table:style-name="ce202"/>
          <table:table-cell table:style-name="ce122"/>
          <table:table-cell table:style-name="ce89"/>
          <table:table-cell table:style-name="ce82"/>
          <table:table-cell table:number-columns-repeated="56" table:style-name="ce25"/>
          <table:table-cell table:style-name="ce18"/>
          <table:table-cell table:number-columns-repeated="16" table:style-name="ce8"/>
          <table:table-cell table:number-columns-repeated="16302" table:style-name="ce9"/>
        </table:table-row>
        <table:table-row table:style-name="ro10">
          <table:table-cell table:style-name="ce53"/>
          <table:table-cell table:number-columns-repeated="2" table:style-name="ce54"/>
          <table:table-cell table:style-name="ce92"/>
          <table:table-cell office:value-type="string" table:style-name="ce99">
            <text:p>*Design &amp; Art (Brand Design, Interaction Design etc.)</text:p>
            <text:p/>
          </table:table-cell>
          <table:table-cell table:style-name="ce202"/>
          <table:table-cell table:style-name="ce122"/>
          <table:table-cell table:style-name="ce89"/>
          <table:table-cell table:style-name="ce82"/>
          <table:table-cell table:number-columns-repeated="56" table:style-name="ce25"/>
          <table:table-cell table:style-name="ce19"/>
          <table:table-cell table:number-columns-repeated="16" table:style-name="ce10"/>
          <table:table-cell table:number-columns-repeated="16302" table:style-name="ce11"/>
        </table:table-row>
        <table:table-row table:style-name="ro6">
          <table:table-cell office:value-type="string" table:style-name="ce53">
            <text:p>FH Münster / MSD</text:p>
          </table:table-cell>
          <table:table-cell office:value-type="string" table:style-name="ce54">
            <text:p>Germany / Münster</text:p>
          </table:table-cell>
          <table:table-cell office:value-type="string" table:style-name="ce54">
            <text:p>English</text:p>
          </table:table-cell>
          <table:table-cell table:style-name="ce92"/>
          <table:table-cell office:value-type="string" table:style-name="ce99">
            <text:p>YES</text:p>
          </table:table-cell>
          <table:table-cell table:style-name="ce202"/>
          <table:table-cell table:style-name="ce122"/>
          <table:table-cell table:style-name="ce89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1">
          <table:table-cell table:style-name="ce53"/>
          <table:table-cell table:number-columns-repeated="2" table:style-name="ce54"/>
          <table:table-cell table:style-name="ce92"/>
          <table:table-cell office:value-type="string" table:style-name="ce99">
            <text:p>*Design (with specializations in communication design, illustration, media design and product design)</text:p>
            <text:p/>
          </table:table-cell>
          <table:table-cell table:style-name="ce202"/>
          <table:table-cell table:style-name="ce122"/>
          <table:table-cell table:style-name="ce89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Reutlingen University</text:p>
          </table:table-cell>
          <table:table-cell office:value-type="string" table:style-name="ce51">
            <text:p>Germany / Reutlingen</text:p>
          </table:table-cell>
          <table:table-cell office:value-type="string" table:style-name="ce51">
            <text:p>English/German</text:p>
          </table:table-cell>
          <table:table-cell table:style-name="ce92"/>
          <table:table-cell table:style-name="ce79"/>
          <table:table-cell table:style-name="ce202"/>
          <table:table-cell office:value-type="string" table:style-name="ce123">
            <text:p>YES</text:p>
          </table:table-cell>
          <table:table-cell table:style-name="ce8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2">
          <table:table-cell table:style-name="ce50"/>
          <table:table-cell table:number-columns-repeated="2" table:style-name="ce51"/>
          <table:table-cell table:style-name="ce92"/>
          <table:table-cell table:style-name="ce80"/>
          <table:table-cell table:style-name="ce202"/>
          <table:table-cell office:value-type="string" table:style-name="ce123">
            <text:p>*International Fashion Retail</text:p>
          </table:table-cell>
          <table:table-cell table:style-name="ce88"/>
          <table:table-cell table:style-name="ce81"/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4">
          <table:table-cell office:value-type="string" table:style-name="ce50">
            <text:p>Trier University of Applied Sciences</text:p>
          </table:table-cell>
          <table:table-cell office:value-type="string" table:style-name="ce51">
            <text:p>Germany / Trier</text:p>
          </table:table-cell>
          <table:table-cell office:value-type="string" table:style-name="ce51">
            <text:p>English/German</text:p>
          </table:table-cell>
          <table:table-cell table:style-name="ce92"/>
          <table:table-cell office:value-type="string" table:style-name="ce79">
            <text:p>YES</text:p>
          </table:table-cell>
          <table:table-cell office:value-type="string" table:style-name="ce202">
            <text:p>YES</text:p>
          </table:table-cell>
          <table:table-cell table:style-name="ce123"/>
          <table:table-cell office:value-type="string" table:style-name="ce88">
            <text:p>YES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5">
          <table:table-cell table:style-name="ce50"/>
          <table:table-cell table:number-columns-repeated="2" table:style-name="ce51"/>
          <table:table-cell table:style-name="ce92"/>
          <table:table-cell office:value-type="string" table:style-name="ce111">
            <text:p>*Communication Design (German w. English support)</text:p>
          </table:table-cell>
          <table:table-cell office:value-type="string" table:style-name="ce202">
            <text:p>*Fashion Design (in German)</text:p>
          </table:table-cell>
          <table:table-cell table:style-name="ce123"/>
          <table:table-cell office:value-type="string" table:style-name="ce100">
            <text:p>*Gemstone &amp; Jewellery Design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Hong Kong Polytechnic University</text:p>
          </table:table-cell>
          <table:table-cell office:value-type="string" table:style-name="ce51">
            <text:p>Hong Kong</text:p>
          </table:table-cell>
          <table:table-cell office:value-type="string" table:style-name="ce51">
            <text:p>English</text:p>
          </table:table-cell>
          <table:table-cell table:style-name="ce92"/>
          <table:table-cell office:value-type="string" table:style-name="ce79">
            <text:p>YES (Possibly)</text:p>
          </table:table-cell>
          <table:table-cell table:style-name="ce202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92"/>
          <table:table-cell office:value-type="string" table:style-name="ce109">
            <text:p>*Advertising Design</text:p>
            <text:p>*Communication Design</text:p>
          </table:table-cell>
          <table:table-cell table:style-name="ce202"/>
          <table:table-cell table:style-name="ce123"/>
          <table:table-cell table:style-name="ce101"/>
          <table:table-cell table:style-name="ce5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NIFT - National Institute of Fashion Technology</text:p>
          </table:table-cell>
          <table:table-cell office:value-type="string" table:style-name="ce51">
            <text:p>India / Ghandinagar</text:p>
          </table:table-cell>
          <table:table-cell office:value-type="string" table:style-name="ce51">
            <text:p>English</text:p>
          </table:table-cell>
          <table:table-cell table:style-name="ce192"/>
          <table:table-cell office:value-type="string" table:style-name="ce79">
            <text:p>YES</text:p>
          </table:table-cell>
          <table:table-cell office:value-type="string" table:style-name="ce202">
            <text:p>YES</text:p>
          </table:table-cell>
          <table:table-cell table:style-name="ce123"/>
          <table:table-cell office:value-type="string" table:style-name="ce101">
            <text:p>YES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9">
          <table:table-cell table:style-name="ce50"/>
          <table:table-cell table:number-columns-repeated="2" table:style-name="ce51"/>
          <table:table-cell table:style-name="ce192"/>
          <table:table-cell office:value-type="string" table:style-name="ce189">
            <text:p>*Fashion Communication</text:p>
          </table:table-cell>
          <table:table-cell office:value-type="string" table:style-name="ce202">
            <text:p>*Fashion Design</text:p>
            <text:p>*Fashion Technology</text:p>
            <text:p>*Textile Design</text:p>
          </table:table-cell>
          <table:table-cell table:style-name="ce123"/>
          <table:table-cell office:value-type="string" table:style-name="ce190">
            <text:p>*Accessory Design w. specialization in Jewellery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NIFT - National Institute of Fashion Technology</text:p>
          </table:table-cell>
          <table:table-cell office:value-type="string" table:style-name="ce51">
            <text:p>India / Mumbai</text:p>
          </table:table-cell>
          <table:table-cell office:value-type="string" table:style-name="ce51">
            <text:p>English</text:p>
          </table:table-cell>
          <table:table-cell table:style-name="ce192"/>
          <table:table-cell office:value-type="string" table:style-name="ce79">
            <text:p>YES</text:p>
          </table:table-cell>
          <table:table-cell office:value-type="string" table:style-name="ce202">
            <text:p>YES</text:p>
          </table:table-cell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92"/>
          <table:table-cell office:value-type="string" table:style-name="ce175">
            <text:p>*Fashion Communication</text:p>
          </table:table-cell>
          <table:table-cell office:value-type="string" table:style-name="ce202">
            <text:p>*Fashion Design</text:p>
            <text:p>*Fashion Technology</text:p>
            <text:p>*Textile Design</text:p>
          </table:table-cell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NIFT - National Institute of Fashion Technology</text:p>
          </table:table-cell>
          <table:table-cell office:value-type="string" table:style-name="ce51">
            <text:p>India / New Delhi</text:p>
          </table:table-cell>
          <table:table-cell office:value-type="string" table:style-name="ce51">
            <text:p>English</text:p>
          </table:table-cell>
          <table:table-cell table:style-name="ce192"/>
          <table:table-cell office:value-type="string" table:style-name="ce79">
            <text:p>YES</text:p>
          </table:table-cell>
          <table:table-cell office:value-type="string" table:style-name="ce202">
            <text:p>YES</text:p>
          </table:table-cell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92"/>
          <table:table-cell office:value-type="string" table:style-name="ce176">
            <text:p>*Fashion Communication</text:p>
          </table:table-cell>
          <table:table-cell office:value-type="string" table:style-name="ce202">
            <text:p>*Fashion Design</text:p>
            <text:p>*Fashion Technology</text:p>
            <text:p>*Textile Design</text:p>
          </table:table-cell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IED Milan</text:p>
          </table:table-cell>
          <table:table-cell office:value-type="string" table:style-name="ce51">
            <text:p>Italy / Milan</text:p>
          </table:table-cell>
          <table:table-cell office:value-type="string" table:style-name="ce51">
            <text:p>English/Italian</text:p>
          </table:table-cell>
          <table:table-cell table:style-name="ce192"/>
          <table:table-cell office:value-type="string" table:style-name="ce79">
            <text:p>YES (Possibly)</text:p>
          </table:table-cell>
          <table:table-cell table:style-name="ce202"/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0"/>
          <table:table-cell table:number-columns-repeated="2" table:style-name="ce51"/>
          <table:table-cell table:style-name="ce192"/>
          <table:table-cell office:value-type="string" table:style-name="ce177">
            <text:p>*Graphic Design</text:p>
          </table:table-cell>
          <table:table-cell table:style-name="ce202"/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Politecnico Di Milano</text:p>
          </table:table-cell>
          <table:table-cell office:value-type="string" table:style-name="ce51">
            <text:p>Italy / Milan</text:p>
          </table:table-cell>
          <table:table-cell office:value-type="string" table:style-name="ce51">
            <text:p>English/Italian</text:p>
          </table:table-cell>
          <table:table-cell table:style-name="ce192"/>
          <table:table-cell table:style-name="ce177"/>
          <table:table-cell office:value-type="string" table:style-name="ce202">
            <text:p>YES (Possibly)</text:p>
          </table:table-cell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192"/>
          <table:table-cell table:style-name="ce177"/>
          <table:table-cell office:value-type="string" table:style-name="ce202">
            <text:p>*Fashion Design (2nd yr: Italian; 3rd yr: Eng.)</text:p>
          </table:table-cell>
          <table:table-cell table:style-name="ce123"/>
          <table:table-cell table:style-name="ce198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Hanyang ERICA Campus</text:p>
          </table:table-cell>
          <table:table-cell office:value-type="string" table:style-name="ce51">
            <text:p>Korea / Ansan</text:p>
          </table:table-cell>
          <table:table-cell office:value-type="string" table:style-name="ce51">
            <text:p>English</text:p>
          </table:table-cell>
          <table:table-cell table:style-name="ce192"/>
          <table:table-cell table:style-name="ce191"/>
          <table:table-cell table:style-name="ce202"/>
          <table:table-cell table:style-name="ce123"/>
          <table:table-cell table:style-name="ce199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0"/>
          <table:table-cell table:number-columns-repeated="2" table:style-name="ce51"/>
          <table:table-cell table:style-name="ce192"/>
          <table:table-cell table:style-name="ce181"/>
          <table:table-cell table:style-name="ce202"/>
          <table:table-cell table:style-name="ce123"/>
          <table:table-cell table:style-name="ce199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Vilnius College of Design</text:p>
          </table:table-cell>
          <table:table-cell office:value-type="string" table:style-name="ce51">
            <text:p>Lithuania / Vilnius</text:p>
          </table:table-cell>
          <table:table-cell office:value-type="string" table:style-name="ce51">
            <text:p>English</text:p>
          </table:table-cell>
          <table:table-cell table:style-name="ce192"/>
          <table:table-cell office:value-type="string" table:style-name="ce79">
            <text:p>YES</text:p>
          </table:table-cell>
          <table:table-cell office:value-type="string" table:style-name="ce202">
            <text:p>YES</text:p>
          </table:table-cell>
          <table:table-cell table:style-name="ce123"/>
          <table:table-cell table:style-name="ce198"/>
          <table:table-cell office:value-type="string" table:style-name="ce81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184"/>
          <table:table-cell office:value-type="string" table:style-name="ce178">
            <text:p>*Graphic Communication Design</text:p>
          </table:table-cell>
          <table:table-cell office:value-type="string" table:style-name="ce202">
            <text:p>*Fashion Design</text:p>
          </table:table-cell>
          <table:table-cell table:style-name="ce123"/>
          <table:table-cell table:style-name="ce198"/>
          <table:table-cell office:value-type="string" table:style-name="ce81">
            <text:p>*Graphic Communication Design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office:value-type="string" table:style-name="ce50">
            <text:p>Hogeschool van Amsterdam, CMD</text:p>
          </table:table-cell>
          <table:table-cell office:value-type="string" table:style-name="ce51">
            <text:p>Netherlands / Amsterdam</text:p>
          </table:table-cell>
          <table:table-cell office:value-type="string" table:style-name="ce51">
            <text:p>English</text:p>
          </table:table-cell>
          <table:table-cell table:style-name="ce185"/>
          <table:table-cell office:value-type="string" table:style-name="ce179">
            <text:p>YES (mostly relevant if you have an AP from Multimedia Design)</text:p>
          </table:table-cell>
          <table:table-cell office:value-type="string" table:style-name="ce202">
            <text:p>YES</text:p>
          </table:table-cell>
          <table:table-cell table:style-name="ce122"/>
          <table:table-cell table:style-name="ce200"/>
          <table:table-cell table:style-name="ce81"/>
          <table:table-cell table:number-columns-repeated="56" table:style-name="ce25"/>
          <table:table-cell table:number-columns-repeated="16319" table:style-name="ce12"/>
        </table:table-row>
        <table:table-row table:style-name="ro4">
          <table:table-cell table:style-name="ce50"/>
          <table:table-cell table:number-columns-repeated="2" table:style-name="ce51"/>
          <table:table-cell table:style-name="ce185"/>
          <table:table-cell office:value-type="string" table:style-name="ce180">
            <text:p>*Immersive Environments<text:s/></text:p>
          </table:table-cell>
          <table:table-cell office:value-type="string" table:style-name="ce202">
            <text:p>*Makerslab (Biodesign Challenge)</text:p>
          </table:table-cell>
          <table:table-cell table:style-name="ce122"/>
          <table:table-cell table:style-name="ce200"/>
          <table:table-cell table:style-name="ce81"/>
          <table:table-cell table:number-columns-repeated="56" table:style-name="ce25"/>
          <table:table-cell table:number-columns-repeated="16319" table:style-name="ce12"/>
        </table:table-row>
        <table:table-row table:style-name="ro4">
          <table:table-cell office:value-type="string" table:style-name="ce50">
            <text:p>Hogeschool van Amsterdam, AMFI</text:p>
          </table:table-cell>
          <table:table-cell office:value-type="string" table:style-name="ce51">
            <text:p>Netherlands / Amsterdam</text:p>
          </table:table-cell>
          <table:table-cell office:value-type="string" table:style-name="ce51">
            <text:p>English</text:p>
          </table:table-cell>
          <table:table-cell table:style-name="ce185"/>
          <table:table-cell office:value-type="string" table:style-name="ce79">
            <text:p>YES</text:p>
          </table:table-cell>
          <table:table-cell office:value-type="string" table:style-name="ce202">
            <text:p>YES</text:p>
          </table:table-cell>
          <table:table-cell office:value-type="string" table:style-name="ce123">
            <text:p>YES</text:p>
          </table:table-cell>
          <table:table-cell office:value-type="string" table:style-name="ce200">
            <text:p>YES (Possibly)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85"/>
          <table:table-cell office:value-type="string" table:style-name="ce182">
            <text:p>*Fashion &amp; Branding</text:p>
          </table:table-cell>
          <table:table-cell office:value-type="string" table:style-name="ce202">
            <text:p>*Fashion &amp; Design</text:p>
          </table:table-cell>
          <table:table-cell office:value-type="string" table:style-name="ce123">
            <text:p>*Fashion &amp; Management</text:p>
          </table:table-cell>
          <table:table-cell office:value-type="string" table:style-name="ce200">
            <text:p>*Fashion &amp; Management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3">
            <text:p>Saxion University of Applied Sciences</text:p>
          </table:table-cell>
          <table:table-cell office:value-type="string" table:style-name="ce54">
            <text:p>Netherlands / Enschede</text:p>
          </table:table-cell>
          <table:table-cell office:value-type="string" table:style-name="ce54">
            <text:p>English</text:p>
          </table:table-cell>
          <table:table-cell table:style-name="ce185"/>
          <table:table-cell office:value-type="string" table:style-name="ce179">
            <text:p>YES</text:p>
          </table:table-cell>
          <table:table-cell office:value-type="string" table:style-name="ce202">
            <text:p>YES</text:p>
          </table:table-cell>
          <table:table-cell table:style-name="ce122"/>
          <table:table-cell table:style-name="ce201"/>
          <table:table-cell office:value-type="string" table:style-name="ce82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5">
          <table:table-cell table:style-name="ce53"/>
          <table:table-cell table:number-columns-repeated="2" table:style-name="ce54"/>
          <table:table-cell table:style-name="ce185"/>
          <table:table-cell office:value-type="string" table:style-name="ce183">
            <text:p>*How to Create a Media Hit</text:p>
            <text:p>*Creative Design &amp; Technology</text:p>
          </table:table-cell>
          <table:table-cell office:value-type="string" table:style-name="ce202">
            <text:p>*Fashion &amp; Textile Technologies</text:p>
          </table:table-cell>
          <table:table-cell table:style-name="ce122"/>
          <table:table-cell table:style-name="ce201"/>
          <table:table-cell office:value-type="string" table:style-name="ce82">
            <text:p>*How to create killer content</text:p>
            <text:p>*Creative Design &amp; Technology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Fontys Academy of Creative Economy</text:p>
          </table:table-cell>
          <table:table-cell office:value-type="string" table:style-name="ce51">
            <text:p>Netherlands / Tilburg</text:p>
          </table:table-cell>
          <table:table-cell office:value-type="string" table:style-name="ce51">
            <text:p>English</text:p>
          </table:table-cell>
          <table:table-cell table:style-name="ce185"/>
          <table:table-cell office:value-type="string" table:style-name="ce79">
            <text:p>YES</text:p>
          </table:table-cell>
          <table:table-cell table:style-name="ce202"/>
          <table:table-cell table:style-name="ce123"/>
          <table:table-cell table:style-name="ce200"/>
          <table:table-cell office:value-type="string" table:style-name="ce81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9">
          <table:table-cell table:style-name="ce50"/>
          <table:table-cell table:number-columns-repeated="2" table:style-name="ce51"/>
          <table:table-cell table:style-name="ce185"/>
          <table:table-cell office:value-type="string" table:style-name="ce193">
            <text:p>*Start-up Project</text:p>
            <text:p>*Transmedia Design</text:p>
            <text:p>*Trendwatching</text:p>
            <text:p/>
          </table:table-cell>
          <table:table-cell table:style-name="ce202"/>
          <table:table-cell table:style-name="ce123"/>
          <table:table-cell table:style-name="ce200"/>
          <table:table-cell office:value-type="string" table:style-name="ce81">
            <text:p>*Trend-driven Entrepreneurship</text:p>
            <text:p>* Trendwatching</text:p>
            <text:p>*Transmedia Design</text:p>
            <text:p/>
            <text:p/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Fontys University of Applied Sciences</text:p>
          </table:table-cell>
          <table:table-cell office:value-type="string" table:style-name="ce51">
            <text:p>Netherlands / Eindhoven</text:p>
          </table:table-cell>
          <table:table-cell office:value-type="string" table:style-name="ce51">
            <text:p>English</text:p>
          </table:table-cell>
          <table:table-cell table:style-name="ce185"/>
          <table:table-cell office:value-type="string" table:style-name="ce194">
            <text:p>YES (Possibly)</text:p>
          </table:table-cell>
          <table:table-cell table:style-name="ce202"/>
          <table:table-cell table:style-name="ce123"/>
          <table:table-cell table:style-name="ce200"/>
          <table:table-cell office:value-type="string" table:style-name="ce81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0">
          <table:table-cell table:style-name="ce50"/>
          <table:table-cell table:number-columns-repeated="2" table:style-name="ce51"/>
          <table:table-cell table:style-name="ce186"/>
          <table:table-cell office:value-type="string" table:style-name="ce195">
            <text:p>*Embrace Technology, Entrepreneurship &amp; Creativity</text:p>
            <text:p/>
          </table:table-cell>
          <table:table-cell table:style-name="ce202"/>
          <table:table-cell table:style-name="ce123"/>
          <table:table-cell table:style-name="ce200"/>
          <table:table-cell office:value-type="string" table:style-name="ce81">
            <text:p>*Embrace Technology, Entrepreneurship &amp; Creativity</text:p>
          </table:table-cell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4">
          <table:table-cell office:value-type="string" table:style-name="ce50">
            <text:p>NHL Stenden University of Applied Sciences</text:p>
          </table:table-cell>
          <table:table-cell office:value-type="string" table:style-name="ce51">
            <text:p>Netherlands / Leeuwarden</text:p>
          </table:table-cell>
          <table:table-cell office:value-type="string" table:style-name="ce51">
            <text:p>English</text:p>
          </table:table-cell>
          <table:table-cell table:style-name="ce187"/>
          <table:table-cell office:value-type="string" table:style-name="ce196">
            <text:p>YES</text:p>
          </table:table-cell>
          <table:table-cell table:style-name="ce202"/>
          <table:table-cell office:value-type="string" table:style-name="ce123">
            <text:p>Yes</text:p>
          </table:table-cell>
          <table:table-cell table:style-name="ce200"/>
          <table:table-cell office:value-type="string" table:style-name="ce81">
            <text:p>YES</text:p>
          </table:table-cell>
          <table:table-cell table:number-columns-repeated="56" table:style-name="ce25"/>
          <table:table-cell table:style-name="ce20"/>
          <table:table-cell table:number-columns-repeated="16" table:style-name="ce13"/>
          <table:table-cell table:number-columns-repeated="16302" table:style-name="ce14"/>
        </table:table-row>
        <table:table-row table:style-name="ro13">
          <table:table-cell table:style-name="ce50"/>
          <table:table-cell table:number-columns-repeated="2" table:style-name="ce51"/>
          <table:table-cell table:style-name="ce188"/>
          <table:table-cell office:value-type="string" table:style-name="ce197">
            <text:p>* Intercultural &amp; international communication</text:p>
            <text:p>*Business Model Innovation &amp; Leadership</text:p>
            <text:p>*Exploring Digital Citizenship</text:p>
            <text:p>*Sustainable Design Solutions</text:p>
            <text:p/>
          </table:table-cell>
          <table:table-cell table:style-name="ce202"/>
          <table:table-cell office:value-type="string" table:style-name="ce123">
            <text:p>*Circular Startup</text:p>
          </table:table-cell>
          <table:table-cell table:style-name="ce200"/>
          <table:table-cell office:value-type="string" table:style-name="ce203">
            <text:p>*Entrepreneurship</text:p>
            <text:p>*Intercultural &amp; International Communication</text:p>
            <text:p>*International Business Planning</text:p>
            <text:p>*Media Concepts &amp; Sustainability</text:p>
          </table:table-cell>
          <table:table-cell table:number-columns-repeated="56" table:style-name="ce25"/>
          <table:table-cell table:style-name="ce19"/>
          <table:table-cell table:number-columns-repeated="16" table:style-name="ce10"/>
          <table:table-cell table:number-columns-repeated="16302" table:style-name="ce11"/>
        </table:table-row>
        <table:table-row table:style-name="ro4">
          <table:table-cell office:value-type="string" table:style-name="ce50">
            <text:p>Rotterdam Univeristy of Applied Sciences (RUAS)</text:p>
          </table:table-cell>
          <table:table-cell office:value-type="string" table:style-name="ce51">
            <text:p>Netherlands / Rotterdam</text:p>
          </table:table-cell>
          <table:table-cell office:value-type="string" table:style-name="ce51">
            <text:p>English</text:p>
          </table:table-cell>
          <table:table-cell table:style-name="ce188"/>
          <table:table-cell table:style-name="ce197"/>
          <table:table-cell table:style-name="ce202"/>
          <table:table-cell table:style-name="ce123"/>
          <table:table-cell table:style-name="ce200"/>
          <table:table-cell office:value-type="string" table:style-name="ce203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4">
          <table:table-cell table:style-name="ce50"/>
          <table:table-cell table:number-columns-repeated="2" table:style-name="ce51"/>
          <table:table-cell table:style-name="ce188"/>
          <table:table-cell table:style-name="ce197"/>
          <table:table-cell table:style-name="ce202"/>
          <table:table-cell table:style-name="ce123"/>
          <table:table-cell table:style-name="ce200"/>
          <table:table-cell office:value-type="string" table:style-name="ce203">
            <text:p>*Get connected: Media, culture, society</text:p>
            <text:p>*Designful Innovation</text:p>
          </table:table-cell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6">
          <table:table-cell office:value-type="string" table:style-name="ce50">
            <text:p>NMIT</text:p>
          </table:table-cell>
          <table:table-cell office:value-type="string" table:style-name="ce51">
            <text:p>New Zealand / Nelson</text:p>
          </table:table-cell>
          <table:table-cell office:value-type="string" table:style-name="ce51">
            <text:p>English</text:p>
          </table:table-cell>
          <table:table-cell table:style-name="ce132"/>
          <table:table-cell office:value-type="string" table:style-name="ce131">
            <text:p>YES (Possibly)</text:p>
          </table:table-cell>
          <table:table-cell table:style-name="ce159"/>
          <table:table-cell table:style-name="ce160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2">
          <table:table-cell table:style-name="ce50"/>
          <table:table-cell table:number-columns-repeated="2" table:style-name="ce51"/>
          <table:table-cell table:style-name="ce133"/>
          <table:table-cell office:value-type="string" table:style-name="ce135">
            <text:p>Courses from Art, Media &amp; Design</text:p>
          </table:table-cell>
          <table:table-cell table:style-name="ce105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4">
          <table:table-cell office:value-type="string" table:style-name="ce50">
            <text:p>Høyskolen Kristiania</text:p>
          </table:table-cell>
          <table:table-cell office:value-type="string" table:style-name="ce51">
            <text:p>Norway / Oslo</text:p>
          </table:table-cell>
          <table:table-cell office:value-type="string" table:style-name="ce51">
            <text:p>English / Norwegian</text:p>
          </table:table-cell>
          <table:table-cell table:style-name="ce133"/>
          <table:table-cell office:value-type="string" table:style-name="ce136">
            <text:p>YES (Possibly)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81">
            <text:p>YES (Possibly)</text:p>
          </table:table-cell>
          <table:table-cell table:number-columns-repeated="56" table:style-name="ce25"/>
          <table:table-cell table:style-name="ce20"/>
          <table:table-cell table:number-columns-repeated="16" table:style-name="ce13"/>
          <table:table-cell table:number-columns-repeated="16302" table:style-name="ce14"/>
        </table:table-row>
        <table:table-row table:style-name="ro9">
          <table:table-cell table:style-name="ce50"/>
          <table:table-cell table:number-columns-repeated="2" table:style-name="ce51"/>
          <table:table-cell table:style-name="ce134"/>
          <table:table-cell office:value-type="string" table:style-name="ce137">
            <text:p>*International Business Communication (ENG)</text:p>
            <text:p>*(more options in Norwegian)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81">
            <text:p>*Service Design (ENG)</text:p>
            <text:p>*Graphic Design (ENG)</text:p>
            <text:p>*(more options in Norwegian, i.e. Tjenestedesign, Projektledelse i kunst og kreativ næring)</text:p>
          </table:table-cell>
          <table:table-cell table:number-columns-repeated="56" table:style-name="ce25"/>
          <table:table-cell table:style-name="ce18"/>
          <table:table-cell table:number-columns-repeated="16" table:style-name="ce8"/>
          <table:table-cell table:number-columns-repeated="16302" table:style-name="ce9"/>
        </table:table-row>
        <table:table-row table:style-name="ro6">
          <table:table-cell office:value-type="string" table:style-name="ce50">
            <text:p>Høyskolen Kristiania</text:p>
          </table:table-cell>
          <table:table-cell office:value-type="string" table:style-name="ce51">
            <text:p>Norway / Bergen</text:p>
          </table:table-cell>
          <table:table-cell office:value-type="string" table:style-name="ce51">
            <text:p>Norwegian</text:p>
          </table:table-cell>
          <table:table-cell table:style-name="ce133"/>
          <table:table-cell office:value-type="string" table:style-name="ce136">
            <text:p>YES (Possibly)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81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27"/>
          <table:table-cell office:value-type="string" table:style-name="ce130">
            <text:p>*Entreprenørskap</text:p>
            <text:p>*Innovasjon &amp; forretningsutvikling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81">
            <text:p>*Entreprenørskap</text:p>
            <text:p>*Innovasjon &amp; forretningsutvikling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Fagskolen Kristiania</text:p>
          </table:table-cell>
          <table:table-cell office:value-type="string" table:style-name="ce51">
            <text:p>Norway / Oslo</text:p>
          </table:table-cell>
          <table:table-cell office:value-type="string" table:style-name="ce51">
            <text:p>Norwegian</text:p>
          </table:table-cell>
          <table:table-cell table:style-name="ce125"/>
          <table:table-cell table:style-name="ce128"/>
          <table:table-cell table:style-name="ce105"/>
          <table:table-cell table:style-name="ce123"/>
          <table:table-cell table:style-name="ce101"/>
          <table:table-cell office:value-type="string" table:style-name="ce81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9"/>
          <table:table-cell table:number-columns-repeated="2" table:style-name="ce56"/>
          <table:table-cell table:style-name="ce125"/>
          <table:table-cell table:style-name="ce129"/>
          <table:table-cell table:style-name="ce167"/>
          <table:table-cell table:style-name="ce165"/>
          <table:table-cell table:style-name="ce169"/>
          <table:table-cell office:value-type="string" table:style-name="ce161">
            <text:p>*Grafisk Design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Instituto Politecnico de Lisboa (ESCS)</text:p>
          </table:table-cell>
          <table:table-cell office:value-type="string" table:style-name="ce51">
            <text:p>Portugal / Lisbon</text:p>
          </table:table-cell>
          <table:table-cell office:value-type="string" table:style-name="ce51">
            <text:p>English<text:s/></text:p>
          </table:table-cell>
          <table:table-cell table:style-name="ce125"/>
          <table:table-cell office:value-type="string" table:style-name="ce141">
            <text:p>YES (Possibly)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81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5">
          <table:table-cell table:style-name="ce50"/>
          <table:table-cell table:number-columns-repeated="2" table:style-name="ce51"/>
          <table:table-cell table:style-name="ce126"/>
          <table:table-cell office:value-type="string" table:style-name="ce158">
            <text:p>*Communication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81">
            <text:p>*Communication</text:p>
          </table:table-cell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4">
          <table:table-cell office:value-type="string" table:style-name="ce50">
            <text:p>IADE Creative University</text:p>
          </table:table-cell>
          <table:table-cell office:value-type="string" table:style-name="ce51">
            <text:p>Portugal / Lisbon</text:p>
          </table:table-cell>
          <table:table-cell office:value-type="string" table:style-name="ce51">
            <text:p>English/Portuguese</text:p>
          </table:table-cell>
          <table:table-cell table:style-name="ce121"/>
          <table:table-cell office:value-type="string" table:style-name="ce144">
            <text:p>YES</text:p>
          </table:table-cell>
          <table:table-cell table:style-name="ce105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3">
          <table:table-cell table:style-name="ce50"/>
          <table:table-cell table:number-columns-repeated="2" table:style-name="ce51"/>
          <table:table-cell table:style-name="ce121"/>
          <table:table-cell office:value-type="string" table:style-name="ce145">
            <text:p>*Design</text:p>
            <text:p>*Marketing &amp; Advertising</text:p>
            <text:p>*Global Design</text:p>
            <text:p>*Global Creative Technologies</text:p>
            <text:p>*Photography &amp; Visual Culture</text:p>
          </table:table-cell>
          <table:table-cell table:style-name="ce105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Robert Gordon University</text:p>
          </table:table-cell>
          <table:table-cell office:value-type="string" table:style-name="ce51">
            <text:p>Scotland / Aberdeen</text:p>
          </table:table-cell>
          <table:table-cell office:value-type="string" table:style-name="ce51">
            <text:p>English<text:s/></text:p>
          </table:table-cell>
          <table:table-cell table:style-name="ce121"/>
          <table:table-cell office:value-type="string" table:style-name="ce141">
            <text:p>YES</text:p>
          </table:table-cell>
          <table:table-cell table:style-name="ce105"/>
          <table:table-cell office:value-type="string" table:style-name="ce123">
            <text:p>YES</text:p>
          </table:table-cell>
          <table:table-cell table:style-name="ce156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2">
          <table:table-cell table:style-name="ce50"/>
          <table:table-cell table:number-columns-repeated="2" table:style-name="ce51"/>
          <table:table-cell table:style-name="ce121"/>
          <table:table-cell office:value-type="string" table:style-name="ce146">
            <text:p>*Media</text:p>
            <text:p>*Public Relations</text:p>
          </table:table-cell>
          <table:table-cell table:style-name="ce105"/>
          <table:table-cell office:value-type="string" table:style-name="ce123">
            <text:p>*Fashion Management</text:p>
          </table:table-cell>
          <table:table-cell table:style-name="ce156"/>
          <table:table-cell table:style-name="ce82"/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6">
          <table:table-cell office:value-type="string" table:style-name="ce50">
            <text:p>LCI Barcelona</text:p>
          </table:table-cell>
          <table:table-cell office:value-type="string" table:style-name="ce51">
            <text:p>Spain / Barcelona</text:p>
          </table:table-cell>
          <table:table-cell office:value-type="string" table:style-name="ce51">
            <text:p>English</text:p>
          </table:table-cell>
          <table:table-cell table:style-name="ce121"/>
          <table:table-cell table:style-name="ce157"/>
          <table:table-cell office:value-type="string" table:style-name="ce105">
            <text:p>YES</text:p>
          </table:table-cell>
          <table:table-cell table:style-name="ce123"/>
          <table:table-cell table:style-name="ce156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0"/>
          <table:table-cell table:number-columns-repeated="2" table:style-name="ce51"/>
          <table:table-cell table:style-name="ce121"/>
          <table:table-cell table:style-name="ce157"/>
          <table:table-cell office:value-type="string" table:style-name="ce105">
            <text:p>*Fashion Design</text:p>
          </table:table-cell>
          <table:table-cell table:style-name="ce123"/>
          <table:table-cell table:style-name="ce156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ESDI (Ramon Llull)</text:p>
          </table:table-cell>
          <table:table-cell office:value-type="string" table:style-name="ce51">
            <text:p>Spain / Barcelona (Sabadell)</text:p>
          </table:table-cell>
          <table:table-cell office:value-type="string" table:style-name="ce51">
            <text:p>English/Spanish/Catalan<text:s/></text:p>
          </table:table-cell>
          <table:table-cell table:style-name="ce121"/>
          <table:table-cell office:value-type="string" table:style-name="ce141">
            <text:p>YES (Possibly)</text:p>
          </table:table-cell>
          <table:table-cell table:style-name="ce105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2">
          <table:table-cell table:style-name="ce50"/>
          <table:table-cell table:number-columns-repeated="2" table:style-name="ce51"/>
          <table:table-cell table:style-name="ce121"/>
          <table:table-cell office:value-type="string" table:style-name="ce147">
            <text:p>*Graphic Design</text:p>
            <text:p>*Audiovisual Design</text:p>
          </table:table-cell>
          <table:table-cell table:style-name="ce105"/>
          <table:table-cell table:style-name="ce123"/>
          <table:table-cell table:style-name="ce101"/>
          <table:table-cell table:style-name="ce51"/>
          <table:table-cell table:number-columns-repeated="56" table:style-name="ce25"/>
          <table:table-cell table:number-columns-repeated="17" table:style-name="ce6"/>
          <table:table-cell table:number-columns-repeated="16302" table:style-name="ce7"/>
        </table:table-row>
        <table:table-row table:style-name="ro6">
          <table:table-cell office:value-type="string" table:style-name="ce50">
            <text:p>La Salle (Ramon Llull)</text:p>
          </table:table-cell>
          <table:table-cell office:value-type="string" table:style-name="ce51">
            <text:p>Spain / Barcelona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141">
            <text:p>YES</text:p>
          </table:table-cell>
          <table:table-cell table:style-name="ce105"/>
          <table:table-cell office:value-type="string" table:style-name="ce123">
            <text:p>YES</text:p>
          </table:table-cell>
          <table:table-cell table:style-name="ce156"/>
          <table:table-cell office:value-type="string" table:style-name="ce162">
            <text:p>YES</text:p>
          </table:table-cell>
          <table:table-cell table:number-columns-repeated="56" table:style-name="ce25"/>
          <table:table-cell table:style-name="ce20"/>
          <table:table-cell table:number-columns-repeated="16" table:style-name="ce13"/>
          <table:table-cell table:number-columns-repeated="16302" table:style-name="ce14"/>
        </table:table-row>
        <table:table-row table:style-name="ro10">
          <table:table-cell table:style-name="ce50"/>
          <table:table-cell table:number-columns-repeated="2" table:style-name="ce51"/>
          <table:table-cell table:style-name="ce121"/>
          <table:table-cell office:value-type="string" table:style-name="ce148">
            <text:p>*Management of Business &amp; Technology</text:p>
            <text:p>*Digital Business, Design &amp; Innovation</text:p>
          </table:table-cell>
          <table:table-cell table:style-name="ce105"/>
          <table:table-cell office:value-type="string" table:style-name="ce123">
            <text:p>*Management of Business &amp; Technology<text:s/></text:p>
          </table:table-cell>
          <table:table-cell table:style-name="ce156"/>
          <table:table-cell office:value-type="string" table:style-name="ce51">
            <text:p>*Management of Business &amp; Technology</text:p>
            <text:p>*Digital Business, Design &amp; Innovation</text:p>
          </table:table-cell>
          <table:table-cell table:number-columns-repeated="56" table:style-name="ce25"/>
          <table:table-cell table:style-name="ce19"/>
          <table:table-cell table:number-columns-repeated="16" table:style-name="ce10"/>
          <table:table-cell table:number-columns-repeated="16302" table:style-name="ce11"/>
        </table:table-row>
        <table:table-row table:style-name="ro4">
          <table:table-cell office:value-type="string" table:style-name="ce50">
            <text:p>IED Barcelona</text:p>
          </table:table-cell>
          <table:table-cell office:value-type="string" table:style-name="ce51">
            <text:p>Spain / Barcelona</text:p>
          </table:table-cell>
          <table:table-cell office:value-type="string" table:style-name="ce51">
            <text:p>English/Spanish</text:p>
          </table:table-cell>
          <table:table-cell table:style-name="ce121"/>
          <table:table-cell office:value-type="string" table:style-name="ce141">
            <text:p>YES (Possibly)</text:p>
          </table:table-cell>
          <table:table-cell table:style-name="ce105"/>
          <table:table-cell office:value-type="string" table:style-name="ce123">
            <text:p>YES (Possibly)</text:p>
          </table:table-cell>
          <table:table-cell table:style-name="ce101"/>
          <table:table-cell table:style-name="ce170"/>
          <table:table-cell table:number-columns-repeated="56" table:style-name="ce25"/>
          <table:table-cell table:style-name="ce20"/>
          <table:table-cell table:number-columns-repeated="16" table:style-name="ce13"/>
          <table:table-cell table:number-columns-repeated="16302" table:style-name="ce14"/>
        </table:table-row>
        <table:table-row table:style-name="ro12">
          <table:table-cell table:style-name="ce50"/>
          <table:table-cell table:number-columns-repeated="2" table:style-name="ce51"/>
          <table:table-cell table:style-name="ce121"/>
          <table:table-cell office:value-type="string" table:style-name="ce140">
            <text:p>*Business Design</text:p>
            <text:p>*Graphic Design</text:p>
          </table:table-cell>
          <table:table-cell table:style-name="ce105"/>
          <table:table-cell office:value-type="string" table:style-name="ce123">
            <text:p>*Business Design</text:p>
          </table:table-cell>
          <table:table-cell table:style-name="ce101"/>
          <table:table-cell table:style-name="ce170"/>
          <table:table-cell table:number-columns-repeated="56" table:style-name="ce25"/>
          <table:table-cell table:style-name="ce19"/>
          <table:table-cell table:number-columns-repeated="16" table:style-name="ce10"/>
          <table:table-cell table:number-columns-repeated="16302" table:style-name="ce11"/>
        </table:table-row>
        <table:table-row table:style-name="ro6">
          <table:table-cell office:value-type="string" table:style-name="ce50">
            <text:p>ERAM</text:p>
          </table:table-cell>
          <table:table-cell office:value-type="string" table:style-name="ce51">
            <text:p>Spain / Girona</text:p>
          </table:table-cell>
          <table:table-cell office:value-type="string" table:style-name="ce51">
            <text:p>English</text:p>
          </table:table-cell>
          <table:table-cell table:style-name="ce121"/>
          <table:table-cell office:value-type="string" table:style-name="ce149">
            <text:p>YES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170">
            <text:p>YES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38"/>
          <table:table-cell office:value-type="string" table:style-name="ce139">
            <text:p>*Audiovisual Communication and Multimedia<text:s/></text:p>
          </table:table-cell>
          <table:table-cell table:style-name="ce105"/>
          <table:table-cell table:style-name="ce123"/>
          <table:table-cell table:style-name="ce101"/>
          <table:table-cell office:value-type="string" table:style-name="ce170">
            <text:p>*Audiovisual Communication and Multimedia<text:s/>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IED Madrid</text:p>
          </table:table-cell>
          <table:table-cell office:value-type="string" table:style-name="ce51">
            <text:p>Spain / Madrid</text:p>
          </table:table-cell>
          <table:table-cell office:value-type="string" table:style-name="ce51">
            <text:p>English/Spanish</text:p>
          </table:table-cell>
          <table:table-cell table:style-name="ce125"/>
          <table:table-cell table:style-name="ce140"/>
          <table:table-cell table:style-name="ce105"/>
          <table:table-cell office:value-type="string" table:style-name="ce123">
            <text:p>YES (Possibly)</text:p>
          </table:table-cell>
          <table:table-cell table:style-name="ce101"/>
          <table:table-cell table:style-name="ce170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50"/>
          <table:table-cell table:number-columns-repeated="2" table:style-name="ce51"/>
          <table:table-cell table:style-name="ce125"/>
          <table:table-cell table:style-name="ce140"/>
          <table:table-cell table:style-name="ce105"/>
          <table:table-cell office:value-type="string" table:style-name="ce123">
            <text:p>*Fashion Business</text:p>
          </table:table-cell>
          <table:table-cell table:style-name="ce101"/>
          <table:table-cell table:style-name="ce170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Cesine Design and Business School</text:p>
          </table:table-cell>
          <table:table-cell office:value-type="string" table:style-name="ce51">
            <text:p>Spain / Santander</text:p>
          </table:table-cell>
          <table:table-cell office:value-type="string" table:style-name="ce51">
            <text:p>English/Spanish</text:p>
          </table:table-cell>
          <table:table-cell table:style-name="ce125"/>
          <table:table-cell office:value-type="string" table:style-name="ce141">
            <text:p>YES</text:p>
          </table:table-cell>
          <table:table-cell table:style-name="ce105"/>
          <table:table-cell office:value-type="string" table:style-name="ce123">
            <text:p>YES</text:p>
          </table:table-cell>
          <table:table-cell table:style-name="ce156"/>
          <table:table-cell office:value-type="string" table:style-name="ce162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9">
          <table:table-cell table:style-name="ce50"/>
          <table:table-cell table:number-columns-repeated="2" table:style-name="ce51"/>
          <table:table-cell table:style-name="ce125"/>
          <table:table-cell office:value-type="string" table:style-name="ce142">
            <text:p>*Business &amp; Management</text:p>
            <text:p>*Graphic Design</text:p>
            <text:p>*Advertising, Marketing &amp; PR</text:p>
          </table:table-cell>
          <table:table-cell table:style-name="ce105"/>
          <table:table-cell office:value-type="string" table:style-name="ce123">
            <text:p>*Business &amp; Management</text:p>
          </table:table-cell>
          <table:table-cell table:style-name="ce156"/>
          <table:table-cell office:value-type="string" table:style-name="ce51">
            <text:p>*Business &amp; Management</text:p>
            <text:p>*Graphic Design</text:p>
            <text:p>*Advertising, Marketing &amp; PR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AOD - Academy of Design</text:p>
          </table:table-cell>
          <table:table-cell office:value-type="string" table:style-name="ce51">
            <text:p>Sri Lanka / Colombo</text:p>
          </table:table-cell>
          <table:table-cell office:value-type="string" table:style-name="ce51">
            <text:p>English</text:p>
          </table:table-cell>
          <table:table-cell table:style-name="ce125"/>
          <table:table-cell office:value-type="string" table:style-name="ce143">
            <text:p>YES (Possibly)</text:p>
          </table:table-cell>
          <table:table-cell office:value-type="string" table:style-name="ce105">
            <text:p>YES (Possibly)</text:p>
          </table:table-cell>
          <table:table-cell table:style-name="ce123"/>
          <table:table-cell table:style-name="ce156"/>
          <table:table-cell table:style-name="ce5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125"/>
          <table:table-cell office:value-type="string" table:style-name="ce163">
            <text:p>*Visual Communication</text:p>
            <text:p>*Fashion Design &amp; Marketing</text:p>
          </table:table-cell>
          <table:table-cell office:value-type="string" table:style-name="ce105">
            <text:p>*Fashion &amp; Textiles</text:p>
            <text:p>*Fashion Design &amp; Marketing</text:p>
          </table:table-cell>
          <table:table-cell table:style-name="ce123"/>
          <table:table-cell table:style-name="ce156"/>
          <table:table-cell table:style-name="ce5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University of Applied Sciences Grisons</text:p>
          </table:table-cell>
          <table:table-cell office:value-type="string" table:style-name="ce51">
            <text:p>Switzerland / Chur</text:p>
          </table:table-cell>
          <table:table-cell office:value-type="string" table:style-name="ce51">
            <text:p>English</text:p>
          </table:table-cell>
          <table:table-cell table:style-name="ce125"/>
          <table:table-cell table:style-name="ce142"/>
          <table:table-cell table:style-name="ce105"/>
          <table:table-cell table:style-name="ce123"/>
          <table:table-cell table:style-name="ce156"/>
          <table:table-cell office:value-type="string" table:style-name="ce171">
            <text:p>YES (Possibly)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0"/>
          <table:table-cell table:number-columns-repeated="2" table:style-name="ce51"/>
          <table:table-cell table:style-name="ce125"/>
          <table:table-cell table:style-name="ce142"/>
          <table:table-cell table:style-name="ce105"/>
          <table:table-cell table:style-name="ce123"/>
          <table:table-cell table:style-name="ce156"/>
          <table:table-cell office:value-type="string" table:style-name="ce51">
            <text:p>*Creative Media &amp; Digital Innovation</text:p>
          </table:table-cell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Birmingham City University</text:p>
          </table:table-cell>
          <table:table-cell office:value-type="string" table:style-name="ce54">
            <text:p>UK / Birmingham</text:p>
          </table:table-cell>
          <table:table-cell office:value-type="string" table:style-name="ce54">
            <text:p>English</text:p>
          </table:table-cell>
          <table:table-cell table:style-name="ce125"/>
          <table:table-cell office:value-type="string" table:style-name="ce141">
            <text:p>YES</text:p>
          </table:table-cell>
          <table:table-cell table:style-name="ce105"/>
          <table:table-cell office:value-type="string" table:style-name="ce123">
            <text:p>YES</text:p>
          </table:table-cell>
          <table:table-cell office:value-type="string" table:style-name="ce101">
            <text:p>YES</text:p>
          </table:table-cell>
          <table:table-cell office:value-type="string" table:style-name="ce81">
            <text:p>YES</text:p>
          </table:table-cell>
          <table:table-cell table:number-columns-repeated="56" table:style-name="ce29"/>
          <table:table-cell table:number-columns-repeated="17" table:style-name="ce15"/>
          <table:table-cell table:number-columns-repeated="16302" table:style-name="ce16"/>
        </table:table-row>
        <table:table-row table:style-name="ro7">
          <table:table-cell table:style-name="ce50"/>
          <table:table-cell table:number-columns-repeated="2" table:style-name="ce54"/>
          <table:table-cell table:style-name="ce125"/>
          <table:table-cell office:value-type="string" table:style-name="ce164">
            <text:p>*Fashion Comm. &amp; Branding</text:p>
            <text:p>*PR &amp; Media</text:p>
            <text:p>*Fashion Business &amp; Promotion</text:p>
            <text:p>*Media &amp; Comm.</text:p>
          </table:table-cell>
          <table:table-cell table:style-name="ce105"/>
          <table:table-cell office:value-type="string" table:style-name="ce123">
            <text:p>*Fashion Business &amp; Promotion</text:p>
          </table:table-cell>
          <table:table-cell office:value-type="string" table:style-name="ce151">
            <text:p>*Jewellery &amp; Objects</text:p>
            <text:p>*International Jewellery Business</text:p>
          </table:table-cell>
          <table:table-cell office:value-type="string" table:style-name="ce81">
            <text:p>*Media &amp; Communication</text:p>
          </table:table-cell>
          <table:table-cell table:number-columns-repeated="56" table:style-name="ce29"/>
          <table:table-cell table:number-columns-repeated="17" table:style-name="ce15"/>
          <table:table-cell table:number-columns-repeated="16302" table:style-name="ce16"/>
        </table:table-row>
        <table:table-row table:style-name="ro6">
          <table:table-cell office:value-type="string" table:style-name="ce53">
            <text:p>London South Bank University</text:p>
          </table:table-cell>
          <table:table-cell office:value-type="string" table:style-name="ce54">
            <text:p>UK / London</text:p>
          </table:table-cell>
          <table:table-cell office:value-type="string" table:style-name="ce54">
            <text:p>English</text:p>
          </table:table-cell>
          <table:table-cell table:style-name="ce125"/>
          <table:table-cell office:value-type="string" table:style-name="ce152">
            <text:p>YES</text:p>
          </table:table-cell>
          <table:table-cell table:style-name="ce105"/>
          <table:table-cell table:style-name="ce123"/>
          <table:table-cell table:style-name="ce89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3"/>
          <table:table-cell table:number-columns-repeated="2" table:style-name="ce54"/>
          <table:table-cell table:style-name="ce125"/>
          <table:table-cell office:value-type="string" table:style-name="ce204">
            <text:p>*School of Arts &amp; Creative Industries</text:p>
          </table:table-cell>
          <table:table-cell table:style-name="ce105"/>
          <table:table-cell table:style-name="ce123"/>
          <table:table-cell table:style-name="ce89"/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60">
            <text:p>LCF - London College of Fashion</text:p>
          </table:table-cell>
          <table:table-cell office:value-type="string" table:style-name="ce61">
            <text:p>UK / London</text:p>
          </table:table-cell>
          <table:table-cell office:value-type="string" table:style-name="ce61">
            <text:p>English</text:p>
          </table:table-cell>
          <table:table-cell table:style-name="ce125"/>
          <table:table-cell table:style-name="ce153"/>
          <table:table-cell table:style-name="ce168"/>
          <table:table-cell table:style-name="ce166"/>
          <table:table-cell table:style-name="ce155"/>
          <table:table-cell table:style-name="ce150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table:style-name="ce60"/>
          <table:table-cell table:number-columns-repeated="2" table:style-name="ce61"/>
          <table:table-cell table:style-name="ce125"/>
          <table:table-cell table:style-name="ce153"/>
          <table:table-cell table:style-name="ce168"/>
          <table:table-cell table:style-name="ce166"/>
          <table:table-cell table:style-name="ce155"/>
          <table:table-cell table:style-name="ce150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Sheffield Hallam University</text:p>
          </table:table-cell>
          <table:table-cell office:value-type="string" table:style-name="ce51">
            <text:p>UK / Sheffield</text:p>
          </table:table-cell>
          <table:table-cell office:value-type="string" table:style-name="ce51">
            <text:p>English</text:p>
          </table:table-cell>
          <table:table-cell table:style-name="ce125"/>
          <table:table-cell office:value-type="string" table:style-name="ce141">
            <text:p>YES</text:p>
          </table:table-cell>
          <table:table-cell office:value-type="string" table:style-name="ce105">
            <text:p>YES<text:s/></text:p>
          </table:table-cell>
          <table:table-cell office:value-type="string" table:style-name="ce123">
            <text:p>YES (Possibly)</text:p>
          </table:table-cell>
          <table:table-cell office:value-type="string" table:style-name="ce88">
            <text:p>YES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8">
          <table:table-cell table:style-name="ce50"/>
          <table:table-cell table:number-columns-repeated="2" table:style-name="ce51"/>
          <table:table-cell table:style-name="ce206"/>
          <table:table-cell office:value-type="string" table:style-name="ce205">
            <text:p>*Fashion Management &amp; Communication</text:p>
          </table:table-cell>
          <table:table-cell office:value-type="string" table:style-name="ce105">
            <text:p>*Fashion Design</text:p>
          </table:table-cell>
          <table:table-cell office:value-type="string" table:style-name="ce123">
            <text:p>*Fashion Management &amp; Communication</text:p>
          </table:table-cell>
          <table:table-cell office:value-type="string" table:style-name="ce154">
            <text:p>*Jewellery, Materials &amp; Design</text:p>
          </table:table-cell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3">
            <text:p>OTIS College of Art and Design<text:s/></text:p>
          </table:table-cell>
          <table:table-cell office:value-type="string" table:style-name="ce54">
            <text:p>USA / Los Angeles</text:p>
          </table:table-cell>
          <table:table-cell office:value-type="string" table:style-name="ce54">
            <text:p>English</text:p>
          </table:table-cell>
          <table:table-cell table:style-name="ce92"/>
          <table:table-cell office:value-type="string" table:style-name="ce152">
            <text:p>YES</text:p>
          </table:table-cell>
          <table:table-cell table:style-name="ce105"/>
          <table:table-cell table:style-name="ce123"/>
          <table:table-cell office:value-type="string" table:style-name="ce156">
            <text:p>YES (Possibly)</text:p>
          </table:table-cell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style-name="ce53"/>
          <table:table-cell table:number-columns-repeated="2" table:style-name="ce54"/>
          <table:table-cell table:style-name="ce92"/>
          <table:table-cell office:value-type="string" table:style-name="ce172">
            <text:p>*Communication Arts</text:p>
          </table:table-cell>
          <table:table-cell table:style-name="ce105"/>
          <table:table-cell table:style-name="ce123"/>
          <table:table-cell office:value-type="string" table:style-name="ce156">
            <text:p>*Product Design<text:s/></text:p>
          </table:table-cell>
          <table:table-cell table:style-name="ce82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office:value-type="string" table:style-name="ce50">
            <text:p>FIDM - Fashion institute of Design and Merchandising</text:p>
          </table:table-cell>
          <table:table-cell office:value-type="string" table:style-name="ce51">
            <text:p>USA / Los Angeles</text:p>
          </table:table-cell>
          <table:table-cell office:value-type="string" table:style-name="ce51">
            <text:p>English</text:p>
          </table:table-cell>
          <table:table-cell table:style-name="ce92"/>
          <table:table-cell office:value-type="string" table:style-name="ce141">
            <text:p>YES</text:p>
          </table:table-cell>
          <table:table-cell table:style-name="ce105"/>
          <table:table-cell office:value-type="string" table:style-name="ce123">
            <text:p>YES</text:p>
          </table:table-cell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9">
          <table:table-cell table:style-name="ce50"/>
          <table:table-cell table:number-columns-repeated="2" table:style-name="ce51"/>
          <table:table-cell table:style-name="ce133"/>
          <table:table-cell office:value-type="string" table:style-name="ce207">
            <text:p>*Merchandizing &amp; Marketing</text:p>
            <text:p>*Digital Marketing</text:p>
          </table:table-cell>
          <table:table-cell table:style-name="ce173"/>
          <table:table-cell office:value-type="string" table:style-name="ce174">
            <text:p>*Business Management</text:p>
            <text:p>*Merchandizing &amp; Marketing</text:p>
            <text:p>*Beauty Business Management</text:p>
          </table:table-cell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6">
          <table:table-cell office:value-type="string" table:style-name="ce50">
            <text:p>FIT - Fashion Institute of Technology</text:p>
          </table:table-cell>
          <table:table-cell office:value-type="string" table:style-name="ce51">
            <text:p>USA / New York</text:p>
          </table:table-cell>
          <table:table-cell office:value-type="string" table:style-name="ce51">
            <text:p>English</text:p>
          </table:table-cell>
          <table:table-cell table:style-name="ce92"/>
          <table:table-cell office:value-type="string" table:style-name="ce141">
            <text:p>YES</text:p>
          </table:table-cell>
          <table:table-cell table:style-name="ce105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4">
          <table:table-cell table:number-columns-repeated="3" table:style-name="ce51"/>
          <table:table-cell table:style-name="ce92"/>
          <table:table-cell office:value-type="string" table:style-name="ce141">
            <text:p>*Direct &amp; Interactive Marketing</text:p>
          </table:table-cell>
          <table:table-cell table:style-name="ce105"/>
          <table:table-cell table:style-name="ce123"/>
          <table:table-cell table:style-name="ce101"/>
          <table:table-cell table:style-name="ce81"/>
          <table:table-cell table:number-columns-repeated="56" table:style-name="ce25"/>
          <table:table-cell table:number-columns-repeated="17" table:style-name="ce5"/>
          <table:table-cell table:number-columns-repeated="16302" table:style-name="ce1"/>
        </table:table-row>
        <table:table-row table:style-name="ro16">
          <table:table-cell table:number-columns-repeated="2" table:style-name="ce62"/>
          <table:table-cell table:style-name="ce56"/>
          <table:table-cell table:style-name="ce213"/>
          <table:table-cell table:style-name="ce208"/>
          <table:table-cell table:style-name="ce221"/>
          <table:table-cell table:style-name="ce62"/>
          <table:table-cell table:style-name="ce225"/>
          <table:table-cell table:style-name="ce229"/>
          <table:table-cell table:style-name="ce232"/>
          <table:table-cell table:style-name="ce218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28" table:style-name="ce5"/>
          <table:table-cell table:number-columns-repeated="16290" table:style-name="ce1"/>
        </table:table-row>
        <table:table-row table:style-name="ro6">
          <table:table-cell table:number-columns-repeated="2" table:style-name="ce64"/>
          <table:table-cell table:style-name="ce51"/>
          <table:table-cell table:style-name="ce214"/>
          <table:table-cell table:style-name="ce209"/>
          <table:table-cell table:style-name="ce222"/>
          <table:table-cell table:style-name="ce64"/>
          <table:table-cell table:style-name="ce226"/>
          <table:table-cell table:style-name="ce229"/>
          <table:table-cell table:style-name="ce233"/>
          <table:table-cell table:style-name="ce218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28" table:style-name="ce5"/>
          <table:table-cell table:number-columns-repeated="16290" table:style-name="ce1"/>
        </table:table-row>
        <table:table-row table:style-name="ro1">
          <table:table-cell office:value-type="string" table:style-name="ce65">
            <text:p>STUDY ABROAD SCHOOLS BELOW</text:p>
          </table:table-cell>
          <table:table-cell table:style-name="ce66"/>
          <table:table-cell table:style-name="ce67"/>
          <table:table-cell table:style-name="ce215"/>
          <table:table-cell table:style-name="ce210"/>
          <table:table-cell table:style-name="ce223"/>
          <table:table-cell table:style-name="ce66"/>
          <table:table-cell table:style-name="ce227"/>
          <table:table-cell table:style-name="ce230"/>
          <table:table-cell table:style-name="ce234"/>
          <table:table-cell table:style-name="ce219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28" table:style-name="ce5"/>
          <table:table-cell table:number-columns-repeated="16290" table:style-name="ce8"/>
        </table:table-row>
        <table:table-row table:style-name="ro17">
          <table:table-cell table:number-columns-repeated="2" table:style-name="ce68"/>
          <table:table-cell table:style-name="ce69"/>
          <table:table-cell table:style-name="ce216"/>
          <table:table-cell table:style-name="ce211"/>
          <table:table-cell table:style-name="ce224"/>
          <table:table-cell table:style-name="ce68"/>
          <table:table-cell table:style-name="ce228"/>
          <table:table-cell table:style-name="ce231"/>
          <table:table-cell table:style-name="ce235"/>
          <table:table-cell table:style-name="ce220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2" table:style-name="ce25"/>
          <table:table-cell table:number-columns-repeated="44" table:style-name="ce32"/>
          <table:table-cell table:number-columns-repeated="16318" table:style-name="ce1"/>
        </table:table-row>
        <table:table-row table:style-name="ro18">
          <table:table-cell office:value-type="string" table:style-name="ce70">
            <text:p>Name</text:p>
          </table:table-cell>
          <table:table-cell office:value-type="string" table:style-name="ce70">
            <text:p>Country</text:p>
          </table:table-cell>
          <table:table-cell office:value-type="string" table:style-name="ce47">
            <text:p>Teaching Language</text:p>
          </table:table-cell>
          <table:table-cell office:value-type="string" table:style-name="ce217">
            <text:p>DESIGN &amp; BUSINESS/ COMMUNICATION DESIGN &amp; MEDIA</text:p>
          </table:table-cell>
          <table:table-cell office:value-type="string" table:style-name="ce212">
            <text:p>DESIGN &amp; BUSINESS/ BRAND DESIGN</text:p>
          </table:table-cell>
          <table:table-cell office:value-type="string" table:style-name="ce238">
            <text:p>DESIGN &amp; BUSINESS/ SUSTAINABLE FASHION</text:p>
          </table:table-cell>
          <table:table-cell office:value-type="string" table:style-name="ce46">
            <text:p>DESIGN &amp; BUSINESS/ FASHION MANAGEMENT</text:p>
          </table:table-cell>
          <table:table-cell office:value-type="string" table:style-name="ce236">
            <text:p>JEWELLERY, TECHNOLOGY &amp; BUSINESS, 6TH SEMESTER</text:p>
          </table:table-cell>
          <table:table-cell office:value-type="string" table:style-name="ce239">
            <text:p>Entreprenørskab &amp; Design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3" table:style-name="ce25"/>
          <table:table-cell table:number-columns-repeated="45" table:style-name="ce32"/>
          <table:table-cell table:number-columns-repeated="16319" table:style-name="ce1"/>
        </table:table-row>
        <table:table-row table:style-name="ro6">
          <table:table-cell office:value-type="string" table:style-name="ce74">
            <text:p>Paris College of Art</text:p>
          </table:table-cell>
          <table:table-cell office:value-type="string" table:style-name="ce62">
            <text:p>France / Paris</text:p>
          </table:table-cell>
          <table:table-cell office:value-type="string" table:style-name="ce56">
            <text:p>English</text:p>
          </table:table-cell>
          <table:table-cell table:style-name="ce213"/>
          <table:table-cell table:style-name="ce241"/>
          <table:table-cell table:style-name="ce242"/>
          <table:table-cell table:style-name="ce245"/>
          <table:table-cell office:value-type="string" table:style-name="ce237">
            <text:p>YES</text:p>
          </table:table-cell>
          <table:table-cell office:value-type="string" table:style-name="ce240">
            <text:p>YES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8" table:style-name="ce25"/>
          <table:table-cell table:number-columns-repeated="28" table:style-name="ce5"/>
          <table:table-cell table:number-columns-repeated="16291" table:style-name="ce1"/>
        </table:table-row>
        <table:table-row table:style-name="ro4">
          <table:table-cell table:style-name="ce74"/>
          <table:table-cell table:style-name="ce62"/>
          <table:table-cell table:style-name="ce56"/>
          <table:table-cell table:style-name="ce62"/>
          <table:table-cell table:style-name="ce243"/>
          <table:table-cell table:style-name="ce244"/>
          <table:table-cell table:style-name="ce245"/>
          <table:table-cell office:value-type="string" table:style-name="ce246">
            <text:p>*Design Management<text:s/></text:p>
          </table:table-cell>
          <table:table-cell office:value-type="string" table:style-name="ce161">
            <text:p>*Communication Design</text:p>
            <text:p>*Design Management</text:p>
          </table:table-cell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8" table:style-name="ce25"/>
          <table:table-cell table:number-columns-repeated="28" table:style-name="ce5"/>
          <table:table-cell table:number-columns-repeated="16291" table:style-name="ce1"/>
        </table:table-row>
        <table:table-row table:style-name="ro19">
          <table:table-cell office:value-type="string" table:style-name="ce53">
            <text:p>Deakin University</text:p>
          </table:table-cell>
          <table:table-cell office:value-type="string" table:style-name="ce54">
            <text:p>Australia / Melbourne</text:p>
          </table:table-cell>
          <table:table-cell office:value-type="string" table:style-name="ce54">
            <text:p>English</text:p>
          </table:table-cell>
          <table:table-cell office:value-type="string" table:style-name="ce247">
            <text:p>YES (Possibly)</text:p>
          </table:table-cell>
          <table:table-cell office:value-type="string" table:style-name="ce248">
            <text:p>YES (Possibly)</text:p>
          </table:table-cell>
          <table:table-cell table:style-name="ce249"/>
          <table:table-cell table:style-name="ce51"/>
          <table:table-cell table:style-name="ce252"/>
          <table:table-cell office:value-type="string" table:style-name="ce255">
            <text:p>YES (Possibly)</text:p>
          </table:table-cell>
          <table:table-cell table:style-name="ce254"/>
          <table:table-cell table:style-name="ce253"/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35"/>
          <table:table-cell table:style-name="ce33"/>
          <table:table-cell table:number-columns-repeated="2" table:style-name="ce32"/>
          <table:table-cell table:number-columns-repeated="44" table:style-name="ce25"/>
          <table:table-cell table:number-columns-repeated="29" table:style-name="ce5"/>
          <table:table-cell table:number-columns-repeated="16289" table:style-name="ce1"/>
        </table:table-row>
        <table:table-row table:style-name="ro20">
          <table:table-cell table:style-name="ce53"/>
          <table:table-cell table:number-columns-repeated="2" table:style-name="ce54"/>
          <table:table-cell office:value-type="string" table:style-name="ce250">
            <text:p>*Creative Arts</text:p>
            <text:p>*Design</text:p>
            <text:p>*Media &amp; Comm.</text:p>
          </table:table-cell>
          <table:table-cell office:value-type="string" table:style-name="ce251">
            <text:p>*Creative Arts</text:p>
            <text:p>*Design</text:p>
            <text:p>*Media &amp; Comm.</text:p>
          </table:table-cell>
          <table:table-cell table:style-name="ce249"/>
          <table:table-cell table:style-name="ce51"/>
          <table:table-cell table:style-name="ce252"/>
          <table:table-cell office:value-type="string" table:style-name="ce255">
            <text:p>*Creative Arts</text:p>
            <text:p>*Design</text:p>
            <text:p>*Communication</text:p>
          </table:table-cell>
          <table:table-cell table:style-name="ce254"/>
          <table:table-cell table:style-name="ce253"/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35"/>
          <table:table-cell table:style-name="ce33"/>
          <table:table-cell table:number-columns-repeated="2" table:style-name="ce32"/>
          <table:table-cell table:number-columns-repeated="44" table:style-name="ce25"/>
          <table:table-cell table:number-columns-repeated="29" table:style-name="ce5"/>
          <table:table-cell table:number-columns-repeated="16289" table:style-name="ce1"/>
        </table:table-row>
        <table:table-row table:style-name="ro6">
          <table:table-cell table:style-name="ce17"/>
          <table:table-cell table:style-name="ce5"/>
          <table:table-cell table:style-name="ce4"/>
          <table:table-cell table:style-name="ce257"/>
          <table:table-cell table:style-name="ce256"/>
          <table:table-cell table:style-name="ce258"/>
          <table:table-cell table:style-name="ce259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29" table:style-name="ce5"/>
          <table:table-cell table:number-columns-repeated="16289" table:style-name="ce1"/>
        </table:table-row>
        <table:table-row table:style-name="ro6">
          <table:table-cell table:style-name="ce17"/>
          <table:table-cell table:style-name="ce5"/>
          <table:table-cell table:style-name="ce4"/>
          <table:table-cell table:style-name="ce257"/>
          <table:table-cell table:style-name="ce260"/>
          <table:table-cell table:style-name="ce258"/>
          <table:table-cell table:style-name="ce259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16318" table:style-name="ce5"/>
        </table:table-row>
        <table:table-row table:style-name="ro6">
          <table:table-cell table:style-name="ce17"/>
          <table:table-cell table:style-name="ce5"/>
          <table:table-cell table:style-name="ce4"/>
          <table:table-cell table:style-name="ce5"/>
          <table:table-cell table:style-name="ce260"/>
          <table:table-cell table:style-name="ce261"/>
          <table:table-cell table:style-name="ce5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16318" table:style-name="ce5"/>
        </table:table-row>
        <table:table-row table:number-rows-repeated="2" table:style-name="ro6">
          <table:table-cell table:style-name="ce17"/>
          <table:table-cell table:style-name="ce5"/>
          <table:table-cell table:style-name="ce4"/>
          <table:table-cell table:number-columns-repeated="2" table:style-name="ce5"/>
          <table:table-cell table:style-name="ce261"/>
          <table:table-cell table:style-name="ce5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8"/>
          <table:table-cell table:style-name="ce26"/>
          <table:table-cell table:number-columns-repeated="46" table:style-name="ce25"/>
          <table:table-cell table:number-columns-repeated="16318" table:style-name="ce5"/>
        </table:table-row>
        <table:table-row table:number-rows-repeated="45" table:style-name="ro6">
          <table:table-cell table:number-columns-repeated="5"/>
          <table:table-cell table:style-name="ce261"/>
          <table:table-cell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16373"/>
        </table:table-row>
        <table:table-row table:number-rows-repeated="11" table:style-name="ro6">
          <table:table-cell table:number-columns-repeated="7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16373"/>
        </table:table-row>
        <table:table-row table:number-rows-repeated="5" table:style-name="ro6">
          <table:table-cell table:number-columns-repeated="8"/>
          <table:table-cell table:style-name="ce263"/>
          <table:table-cell table:style-name="ce264"/>
          <table:table-cell table:style-name="ce265"/>
          <table:table-cell table:number-columns-repeated="16373"/>
        </table:table-row>
        <table:table-row table:number-rows-repeated="15" table:style-name="ro6">
          <table:table-cell table:number-columns-repeated="8"/>
          <table:table-cell table:style-name="ce263"/>
          <table:table-cell/>
          <table:table-cell table:style-name="ce265"/>
          <table:table-cell table:number-columns-repeated="16373"/>
        </table:table-row>
        <table:table-row table:number-rows-repeated="185" table:style-name="ro6">
          <table:table-cell table:number-columns-repeated="10"/>
          <table:table-cell table:style-name="ce265"/>
          <table:table-cell table:number-columns-repeated="16373"/>
        </table:table-row>
        <table:table-row table:number-rows-repeated="1048188" table:style-name="ro6">
          <table:table-cell table:number-columns-repeated="16384"/>
        </table:table-row>
      </table:table>
      <table:database-ranges>
        <table:database-range table:target-range-address="Exchange_and_Study_Abroad_.A3:Exchange_and_Study_Abroad_.I113" table:name="Tabel1" table:display-filter-buttons="true">
          <table:sort>
            <table:sort-by table:field-number="1"/>
          </table:sort>
        </table:database-range>
        <table:database-range table:target-range-address="Exchange_and_Study_Abroad_.A118:Exchange_and_Study_Abroad_.I120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Bes_248_gt_32_link" style:display-name="Besøgt link" style:family="table-cell" style:data-style-name="N0">
      <style:text-properties fo:color="#800080" style:text-underline-style="solid" style:text-underline-type="single"/>
    </style:style>
    <style:style style:name="cf1" style:family="table-cell" style:data-style-name="N0">
      <style:table-cell-properties fo:background-color="#92D050"/>
    </style:style>
    <style:style style:name="cf10" style:family="table-cell" style:data-style-name="N30">
      <style:table-cell-properties fo:background-color="#92D050"/>
    </style:style>
    <style:style style:name="cf100" style:family="table-cell" style:data-style-name="N0">
      <style:table-cell-properties fo:background-color="#92D050"/>
    </style:style>
    <style:style style:name="cf101" style:family="table-cell" style:data-style-name="N30">
      <style:table-cell-properties fo:background-color="#92D050"/>
    </style:style>
    <style:style style:name="cf102" style:family="table-cell" style:data-style-name="N0">
      <style:table-cell-properties fo:background-color="#000000"/>
      <style:text-properties fo:color="#FFFFFF"/>
    </style:style>
    <style:style style:name="cf103" style:family="table-cell" style:data-style-name="N0">
      <style:table-cell-properties fo:background-color="#60497A"/>
      <style:text-properties fo:color="#FFFFFF"/>
    </style:style>
    <style:style style:name="cf11" style:family="table-cell" style:data-style-name="N30">
      <style:table-cell-properties fo:background-color="#92D050"/>
    </style:style>
    <style:style style:name="cf12" style:family="table-cell" style:data-style-name="N30">
      <style:table-cell-properties fo:background-color="#92D050"/>
    </style:style>
    <style:style style:name="cf13" style:family="table-cell" style:data-style-name="N0">
      <style:table-cell-properties fo:background-color="#366092"/>
      <style:text-properties fo:color="#FFFFFF"/>
    </style:style>
    <style:style style:name="cf14" style:family="table-cell" style:data-style-name="N30">
      <style:table-cell-properties fo:background-color="#92D050"/>
    </style:style>
    <style:style style:name="cf15" style:family="table-cell" style:data-style-name="N0">
      <style:table-cell-properties fo:background-color="#000000"/>
      <style:text-properties fo:color="#FFFFFF"/>
    </style:style>
    <style:style style:name="cf16" style:family="table-cell" style:data-style-name="N0">
      <style:table-cell-properties fo:background-color="#60497A"/>
      <style:text-properties fo:color="#FFFFFF"/>
    </style:style>
    <style:style style:name="cf17" style:family="table-cell" style:data-style-name="N30">
      <style:table-cell-properties fo:background-color="#92D050"/>
    </style:style>
    <style:style style:name="cf18" style:family="table-cell" style:data-style-name="N0">
      <style:table-cell-properties fo:background-color="#366092"/>
      <style:text-properties fo:color="#FFFFFF"/>
    </style:style>
    <style:style style:name="cf19" style:family="table-cell" style:data-style-name="N30">
      <style:table-cell-properties fo:background-color="#92D050"/>
    </style:style>
    <style:style style:name="cf2" style:family="table-cell" style:data-style-name="N0">
      <style:table-cell-properties fo:background-color="#366092"/>
    </style:style>
    <style:style style:name="cf20" style:family="table-cell" style:data-style-name="N0">
      <style:table-cell-properties fo:background-color="#000000"/>
      <style:text-properties fo:color="#FFFFFF"/>
    </style:style>
    <style:style style:name="cf21" style:family="table-cell" style:data-style-name="N0">
      <style:table-cell-properties fo:background-color="#60497A"/>
      <style:text-properties fo:color="#FFFFFF"/>
    </style:style>
    <style:style style:name="cf22" style:family="table-cell" style:data-style-name="N30">
      <style:table-cell-properties fo:background-color="#92D050"/>
    </style:style>
    <style:style style:name="cf23" style:family="table-cell" style:data-style-name="N0">
      <style:table-cell-properties fo:background-color="#366092"/>
      <style:text-properties fo:color="#FFFFFF"/>
    </style:style>
    <style:style style:name="cf24" style:family="table-cell" style:data-style-name="N30">
      <style:table-cell-properties fo:background-color="#92D050"/>
    </style:style>
    <style:style style:name="cf25" style:family="table-cell" style:data-style-name="N0">
      <style:table-cell-properties fo:background-color="#000000"/>
      <style:text-properties fo:color="#FFFFFF"/>
    </style:style>
    <style:style style:name="cf26" style:family="table-cell" style:data-style-name="N0">
      <style:table-cell-properties fo:background-color="#60497A"/>
      <style:text-properties fo:color="#FFFFFF"/>
    </style:style>
    <style:style style:name="cf27" style:family="table-cell" style:data-style-name="N30">
      <style:table-cell-properties fo:background-color="#92D050"/>
    </style:style>
    <style:style style:name="cf28" style:family="table-cell" style:data-style-name="N0">
      <style:table-cell-properties fo:background-color="#366092"/>
      <style:text-properties fo:color="#FFFFFF"/>
    </style:style>
    <style:style style:name="cf29" style:family="table-cell" style:data-style-name="N30">
      <style:table-cell-properties fo:background-color="#92D050"/>
    </style:style>
    <style:style style:name="cf3" style:family="table-cell" style:data-style-name="N0">
      <style:table-cell-properties fo:background-color="#4F6228"/>
    </style:style>
    <style:style style:name="cf30" style:family="table-cell" style:data-style-name="N0">
      <style:table-cell-properties fo:background-color="#000000"/>
      <style:text-properties fo:color="#FFFFFF"/>
    </style:style>
    <style:style style:name="cf31" style:family="table-cell" style:data-style-name="N0">
      <style:table-cell-properties fo:background-color="#60497A"/>
      <style:text-properties fo:color="#FFFFFF"/>
    </style:style>
    <style:style style:name="cf32" style:family="table-cell" style:data-style-name="N30">
      <style:table-cell-properties fo:background-color="#92D050"/>
    </style:style>
    <style:style style:name="cf33" style:family="table-cell" style:data-style-name="N0">
      <style:table-cell-properties fo:background-color="#366092"/>
      <style:text-properties fo:color="#FFFFFF"/>
    </style:style>
    <style:style style:name="cf34" style:family="table-cell" style:data-style-name="N30">
      <style:table-cell-properties fo:background-color="#92D050"/>
    </style:style>
    <style:style style:name="cf35" style:family="table-cell" style:data-style-name="N0">
      <style:table-cell-properties fo:background-color="#000000"/>
      <style:text-properties fo:color="#FFFFFF"/>
    </style:style>
    <style:style style:name="cf36" style:family="table-cell" style:data-style-name="N0">
      <style:table-cell-properties fo:background-color="#60497A"/>
      <style:text-properties fo:color="#FFFFFF"/>
    </style:style>
    <style:style style:name="cf37" style:family="table-cell" style:data-style-name="N30">
      <style:table-cell-properties fo:background-color="#92D050"/>
    </style:style>
    <style:style style:name="cf38" style:family="table-cell" style:data-style-name="N0">
      <style:table-cell-properties fo:background-color="#366092"/>
      <style:text-properties fo:color="#FFFFFF"/>
    </style:style>
    <style:style style:name="cf39" style:family="table-cell" style:data-style-name="N30">
      <style:table-cell-properties fo:background-color="#92D050"/>
    </style:style>
    <style:style style:name="cf4" style:family="table-cell" style:data-style-name="N0">
      <style:table-cell-properties fo:background-color="#FF0000"/>
    </style:style>
    <style:style style:name="cf40" style:family="table-cell" style:data-style-name="N0">
      <style:table-cell-properties fo:background-color="#000000"/>
      <style:text-properties fo:color="#FFFFFF"/>
    </style:style>
    <style:style style:name="cf41" style:family="table-cell" style:data-style-name="N0">
      <style:table-cell-properties fo:background-color="#60497A"/>
      <style:text-properties fo:color="#FFFFFF"/>
    </style:style>
    <style:style style:name="cf42" style:family="table-cell" style:data-style-name="N30">
      <style:table-cell-properties fo:background-color="#92D050"/>
    </style:style>
    <style:style style:name="cf43" style:family="table-cell" style:data-style-name="N0">
      <style:table-cell-properties fo:background-color="#366092"/>
      <style:text-properties fo:color="#FFFFFF"/>
    </style:style>
    <style:style style:name="cf44" style:family="table-cell" style:data-style-name="N30">
      <style:table-cell-properties fo:background-color="#92D050"/>
    </style:style>
    <style:style style:name="cf45" style:family="table-cell" style:data-style-name="N0">
      <style:table-cell-properties fo:background-color="#000000"/>
      <style:text-properties fo:color="#FFFFFF"/>
    </style:style>
    <style:style style:name="cf46" style:family="table-cell" style:data-style-name="N0">
      <style:table-cell-properties fo:background-color="#60497A"/>
      <style:text-properties fo:color="#FFFFFF"/>
    </style:style>
    <style:style style:name="cf47" style:family="table-cell" style:data-style-name="N30">
      <style:table-cell-properties fo:background-color="#92D050"/>
    </style:style>
    <style:style style:name="cf48" style:family="table-cell" style:data-style-name="N0">
      <style:table-cell-properties fo:background-color="#366092"/>
      <style:text-properties fo:color="#FFFFFF"/>
    </style:style>
    <style:style style:name="cf49" style:family="table-cell" style:data-style-name="N30">
      <style:table-cell-properties fo:background-color="#92D050"/>
    </style:style>
    <style:style style:name="cf5" style:family="table-cell" style:data-style-name="N0">
      <style:table-cell-properties fo:background-color="#366092"/>
      <style:text-properties fo:color="#FFFFFF"/>
    </style:style>
    <style:style style:name="cf50" style:family="table-cell" style:data-style-name="N0">
      <style:table-cell-properties fo:background-color="#000000"/>
      <style:text-properties fo:color="#FFFFFF"/>
    </style:style>
    <style:style style:name="cf51" style:family="table-cell" style:data-style-name="N0">
      <style:table-cell-properties fo:background-color="#60497A"/>
      <style:text-properties fo:color="#FFFFFF"/>
    </style:style>
    <style:style style:name="cf52" style:family="table-cell" style:data-style-name="N30">
      <style:table-cell-properties fo:background-color="#92D050"/>
    </style:style>
    <style:style style:name="cf53" style:family="table-cell" style:data-style-name="N0">
      <style:table-cell-properties fo:background-color="#366092"/>
      <style:text-properties fo:color="#FFFFFF"/>
    </style:style>
    <style:style style:name="cf54" style:family="table-cell" style:data-style-name="N30">
      <style:table-cell-properties fo:background-color="#92D050"/>
    </style:style>
    <style:style style:name="cf55" style:family="table-cell" style:data-style-name="N0">
      <style:table-cell-properties fo:background-color="#000000"/>
      <style:text-properties fo:color="#FFFFFF"/>
    </style:style>
    <style:style style:name="cf56" style:family="table-cell" style:data-style-name="N0">
      <style:table-cell-properties fo:background-color="#60497A"/>
      <style:text-properties fo:color="#FFFFFF"/>
    </style:style>
    <style:style style:name="cf57" style:family="table-cell" style:data-style-name="N30">
      <style:table-cell-properties fo:background-color="#92D050"/>
    </style:style>
    <style:style style:name="cf58" style:family="table-cell" style:data-style-name="N0">
      <style:table-cell-properties fo:background-color="#366092"/>
      <style:text-properties fo:color="#FFFFFF"/>
    </style:style>
    <style:style style:name="cf59" style:family="table-cell" style:data-style-name="N30">
      <style:table-cell-properties fo:background-color="#92D050"/>
    </style:style>
    <style:style style:name="cf6" style:family="table-cell" style:data-style-name="N0">
      <style:table-cell-properties fo:background-color="#000000"/>
      <style:text-properties fo:color="#FFFFFF"/>
    </style:style>
    <style:style style:name="cf60" style:family="table-cell" style:data-style-name="N0">
      <style:table-cell-properties fo:background-color="#000000"/>
      <style:text-properties fo:color="#FFFFFF"/>
    </style:style>
    <style:style style:name="cf61" style:family="table-cell" style:data-style-name="N0">
      <style:table-cell-properties fo:background-color="#60497A"/>
      <style:text-properties fo:color="#FFFFFF"/>
    </style:style>
    <style:style style:name="cf62" style:family="table-cell" style:data-style-name="N30">
      <style:table-cell-properties fo:background-color="#92D050"/>
    </style:style>
    <style:style style:name="cf63" style:family="table-cell" style:data-style-name="N0">
      <style:table-cell-properties fo:background-color="#366092"/>
      <style:text-properties fo:color="#FFFFFF"/>
    </style:style>
    <style:style style:name="cf64" style:family="table-cell" style:data-style-name="N30">
      <style:table-cell-properties fo:background-color="#92D050"/>
    </style:style>
    <style:style style:name="cf65" style:family="table-cell" style:data-style-name="N0">
      <style:table-cell-properties fo:background-color="#000000"/>
      <style:text-properties fo:color="#FFFFFF"/>
    </style:style>
    <style:style style:name="cf66" style:family="table-cell" style:data-style-name="N0">
      <style:table-cell-properties fo:background-color="#60497A"/>
      <style:text-properties fo:color="#FFFFFF"/>
    </style:style>
    <style:style style:name="cf67" style:family="table-cell" style:data-style-name="N0">
      <style:table-cell-properties fo:background-color="#92D050"/>
    </style:style>
    <style:style style:name="cf68" style:family="table-cell" style:data-style-name="N30">
      <style:table-cell-properties fo:background-color="#92D050"/>
    </style:style>
    <style:style style:name="cf69" style:family="table-cell" style:data-style-name="N0">
      <style:table-cell-properties fo:background-color="#366092"/>
      <style:text-properties fo:color="#FFFFFF"/>
    </style:style>
    <style:style style:name="cf7" style:family="table-cell" style:data-style-name="N0">
      <style:table-cell-properties fo:background-color="#60497A"/>
      <style:text-properties fo:color="#FFFFFF"/>
    </style:style>
    <style:style style:name="cf70" style:family="table-cell" style:data-style-name="N0">
      <style:table-cell-properties fo:background-color="#92D050"/>
    </style:style>
    <style:style style:name="cf71" style:family="table-cell" style:data-style-name="N30">
      <style:table-cell-properties fo:background-color="#92D050"/>
    </style:style>
    <style:style style:name="cf72" style:family="table-cell" style:data-style-name="N0">
      <style:table-cell-properties fo:background-color="#000000"/>
      <style:text-properties fo:color="#FFFFFF"/>
    </style:style>
    <style:style style:name="cf73" style:family="table-cell" style:data-style-name="N0">
      <style:table-cell-properties fo:background-color="#60497A"/>
      <style:text-properties fo:color="#FFFFFF"/>
    </style:style>
    <style:style style:name="cf74" style:family="table-cell" style:data-style-name="N30">
      <style:table-cell-properties fo:background-color="#92D050"/>
    </style:style>
    <style:style style:name="cf75" style:family="table-cell" style:data-style-name="N0">
      <style:table-cell-properties fo:background-color="#366092"/>
      <style:text-properties fo:color="#FFFFFF"/>
    </style:style>
    <style:style style:name="cf76" style:family="table-cell" style:data-style-name="N0">
      <style:table-cell-properties fo:background-color="#92D050"/>
    </style:style>
    <style:style style:name="cf77" style:family="table-cell" style:data-style-name="N30">
      <style:table-cell-properties fo:background-color="#92D050"/>
    </style:style>
    <style:style style:name="cf78" style:family="table-cell" style:data-style-name="N0">
      <style:table-cell-properties fo:background-color="#000000"/>
      <style:text-properties fo:color="#FFFFFF"/>
    </style:style>
    <style:style style:name="cf79" style:family="table-cell" style:data-style-name="N0">
      <style:table-cell-properties fo:background-color="#60497A"/>
      <style:text-properties fo:color="#FFFFFF"/>
    </style:style>
    <style:style style:name="cf8" style:family="table-cell" style:data-style-name="N0">
      <style:table-cell-properties fo:background-color="#FFC000"/>
    </style:style>
    <style:style style:name="cf80" style:family="table-cell" style:data-style-name="N30">
      <style:table-cell-properties fo:background-color="#92D050"/>
    </style:style>
    <style:style style:name="cf81" style:family="table-cell" style:data-style-name="N0">
      <style:table-cell-properties fo:background-color="#366092"/>
      <style:text-properties fo:color="#FFFFFF"/>
    </style:style>
    <style:style style:name="cf82" style:family="table-cell" style:data-style-name="N0">
      <style:table-cell-properties fo:background-color="#92D050"/>
    </style:style>
    <style:style style:name="cf83" style:family="table-cell" style:data-style-name="N30">
      <style:table-cell-properties fo:background-color="#92D050"/>
    </style:style>
    <style:style style:name="cf84" style:family="table-cell" style:data-style-name="N0">
      <style:table-cell-properties fo:background-color="#000000"/>
      <style:text-properties fo:color="#FFFFFF"/>
    </style:style>
    <style:style style:name="cf85" style:family="table-cell" style:data-style-name="N0">
      <style:table-cell-properties fo:background-color="#60497A"/>
      <style:text-properties fo:color="#FFFFFF"/>
    </style:style>
    <style:style style:name="cf86" style:family="table-cell" style:data-style-name="N30">
      <style:table-cell-properties fo:background-color="#92D050"/>
    </style:style>
    <style:style style:name="cf87" style:family="table-cell" style:data-style-name="N0">
      <style:table-cell-properties fo:background-color="#366092"/>
      <style:text-properties fo:color="#FFFFFF"/>
    </style:style>
    <style:style style:name="cf88" style:family="table-cell" style:data-style-name="N0">
      <style:table-cell-properties fo:background-color="#92D050"/>
    </style:style>
    <style:style style:name="cf89" style:family="table-cell" style:data-style-name="N30">
      <style:table-cell-properties fo:background-color="#92D050"/>
    </style:style>
    <style:style style:name="cf9" style:family="table-cell" style:data-style-name="N0">
      <style:table-cell-properties fo:background-color="#92CDDC"/>
    </style:style>
    <style:style style:name="cf90" style:family="table-cell" style:data-style-name="N0">
      <style:table-cell-properties fo:background-color="#000000"/>
      <style:text-properties fo:color="#FFFFFF"/>
    </style:style>
    <style:style style:name="cf91" style:family="table-cell" style:data-style-name="N0">
      <style:table-cell-properties fo:background-color="#60497A"/>
      <style:text-properties fo:color="#FFFFFF"/>
    </style:style>
    <style:style style:name="cf92" style:family="table-cell" style:data-style-name="N0">
      <style:table-cell-properties fo:background-color="#366092"/>
      <style:text-properties fo:color="#FFFFFF"/>
    </style:style>
    <style:style style:name="cf93" style:family="table-cell" style:data-style-name="N30">
      <style:table-cell-properties fo:background-color="#92D050"/>
    </style:style>
    <style:style style:name="cf94" style:family="table-cell" style:data-style-name="N0">
      <style:table-cell-properties fo:background-color="#92D050"/>
    </style:style>
    <style:style style:name="cf95" style:family="table-cell" style:data-style-name="N30">
      <style:table-cell-properties fo:background-color="#92D050"/>
    </style:style>
    <style:style style:name="cf96" style:family="table-cell" style:data-style-name="N0">
      <style:table-cell-properties fo:background-color="#000000"/>
      <style:text-properties fo:color="#FFFFFF"/>
    </style:style>
    <style:style style:name="cf97" style:family="table-cell" style:data-style-name="N0">
      <style:table-cell-properties fo:background-color="#60497A"/>
      <style:text-properties fo:color="#FFFFFF"/>
    </style:style>
    <style:style style:name="cf98" style:family="table-cell" style:data-style-name="N0">
      <style:table-cell-properties fo:background-color="#366092"/>
      <style:text-properties fo:color="#FFFFFF"/>
    </style:style>
    <style:style style:name="cf99" style:family="table-cell" style:data-style-name="N30">
      <style:table-cell-properties fo:background-color="#92D050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04" style:family="table-cell">
      <style:table-cell-properties fo:background-color="#366092"/>
      <style:text-properties fo:color="#FFFFFF" style:font-family-generic="swiss"/>
    </style:style>
    <style:style style:name="cf105" style:family="table-cell" style:data-style-name="N30">
      <style:table-cell-properties fo:background-color="#92D050"/>
    </style:style>
    <style:style style:name="cf106" style:family="table-cell">
      <style:table-cell-properties fo:background-color="#92D050"/>
      <style:text-properties fo:color="#000000" style:font-family-generic="swiss"/>
    </style:style>
    <style:style style:name="cf107" style:family="table-cell" style:data-style-name="N30">
      <style:table-cell-properties fo:background-color="#92D050"/>
      <style:text-properties fo:color="#000000" style:font-family-generic="swiss"/>
    </style:style>
    <style:style style:name="cf108" style:family="table-cell">
      <style:table-cell-properties fo:background-color="#000000"/>
      <style:text-properties fo:color="#FFFFFF" style:font-family-generic="swiss"/>
    </style:style>
    <style:style style:name="cf109" style:family="table-cell">
      <style:table-cell-properties fo:background-color="#60497A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anne Vang Hansen</meta:initial-creator>
    <dc:creator>Hanne Vang Hansen</dc:creator>
    <meta:creation-date>2016-11-14T14:01:09Z</meta:creation-date>
    <dc:date>2024-01-12T14:55:24Z</dc:date>
    <meta:print-date>2020-02-12T08:42:03Z</meta:print-date>
  </office:meta>
</office:document-meta>
</file>