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20pt" style:font-size-asian="20pt" style:font-size-complex="20pt" fo:font-weight="bold" style:font-weight-asian="bold" style:font-weight-complex="bold"/>
    </style:style>
    <style:style style:name="ce3" style:family="table-cell" style:parent-style-name="Default" style:data-style-name="N30">
      <style:table-cell-properties style:vertical-align="top" fo:wrap-option="wrap"/>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style:text-properties fo:font-size="20pt" style:font-size-asian="20pt" style:font-size-complex="20pt"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style:vertical-align="top"/>
      <style:text-properties fo:font-size="20pt" style:font-size-asian="20pt" style:font-size-complex="20pt" fo:font-weight="bold" style:font-weight-asian="bold" style:font-weight-complex="bold"/>
    </style:style>
    <style:style style:name="ce7" style:family="table-cell" style:parent-style-name="Default" style:data-style-name="N0">
      <style:table-cell-properties fo:border-top="none" fo:border-bottom="2pt solid #000000" fo:border-left="2pt solid #000000" fo:border-right="none" style:vertical-align="top" fo:background-color="#595959" style:repeat-content="false"/>
      <style:paragraph-properties fo:text-align="start" fo:margin-left="0cm"/>
      <style:text-properties fo:font-size="20pt" style:font-size-asian="20pt" style:font-size-complex="20pt"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top" fo:background-color="#FFFF00"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2pt solid #000000" style:vertical-align="top" fo:wrap-option="wrap" fo:background-color="#595959" style:repeat-content="false"/>
      <style:paragraph-properties fo:text-align="start" fo:margin-left="0cm"/>
      <style:text-properties fo:color="#FFFFFF"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3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0">
      <style:table-cell-properties fo:border-top="none" fo:border-bottom="thin solid #000000" fo:border-left="2pt solid #000000" fo:border-right="thin solid #000000" style:vertical-align="top" fo:wrap-option="wrap" fo:background-color="#00000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fo:background-color="#00000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fo:background-color="#000000"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fo:background-color="#92D050" style:repeat-content="false"/>
      <style:paragraph-properties fo:text-align="start" fo:margin-left="0cm"/>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fo:background-color="#4F6228" style:repeat-content="false"/>
      <style:paragraph-properties fo:text-align="start" fo:margin-left="0cm"/>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fo:background-color="#FF0000" style:repeat-content="false"/>
      <style:paragraph-properties fo:text-align="start" fo:margin-left="0cm"/>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none" style:vertical-align="top" fo:wrap-option="wrap" fo:background-color="#F4C70F" style:repeat-content="false"/>
      <style:paragraph-properties fo:text-align="start" fo:margin-left="0cm"/>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none" style:vertical-align="top" fo:wrap-option="wrap" fo:background-color="#92CDDC" style:repeat-content="false"/>
      <style:paragraph-properties fo:text-align="start" fo:margin-left="0cm"/>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none" style:vertical-align="top" fo:wrap-option="wrap" fo:background-color="#0D0D0D"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000000"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24"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000000"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style>
    <style:style style:name="ce30"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32" style:family="table-cell" style:parent-style-name="Default" style:data-style-name="N0">
      <style:table-cell-properties fo:border-top="thin solid #000000" fo:border-bottom="2pt solid #000000" fo:border-left="thin solid #000000" fo:border-right="thin solid #000000" style:vertical-align="top" fo:wrap-option="wrap" fo:background-color="#000000" style:repeat-content="false"/>
      <style:paragraph-properties fo:text-align="start" fo:margin-left="0cm"/>
    </style:style>
    <style:style style:name="ce33"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style>
    <style:style style:name="ce34"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style>
    <style:style style:name="ce35" style:family="table-cell" style:parent-style-name="Default" style:data-style-name="N0">
      <style:table-cell-properties fo:border-top="none" fo:border-bottom="2pt solid #000000" fo:border-left="none" fo:border-right="none"/>
    </style:style>
    <style:style style:name="ce36"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style>
    <style:style style:name="ce43"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45"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start" fo:margin-left="0cm"/>
    </style:style>
    <style:style style:name="ce47"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style>
    <style:style style:name="ce49"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start" fo:margin-left="0cm"/>
    </style:style>
    <style:style style:name="ce50"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52" style:family="table-cell" style:parent-style-name="Default" style:data-style-name="N0">
      <style:table-cell-properties fo:border-top="none" fo:border-bottom="none" fo:border-left="thin solid #000000" fo:border-right="thin solid #000000" style:vertical-align="top" fo:wrap-option="wrap" fo:background-color="#000000" style:repeat-content="false"/>
      <style:paragraph-properties fo:text-align="start" fo:margin-left="0cm"/>
    </style:style>
    <style:style style:name="ce5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54"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style>
    <style:style style:name="ce5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56" style:family="table-cell" style:parent-style-name="Default" style:data-style-name="N0">
      <style:table-cell-properties fo:border-top="none" fo:border-bottom="thin solid #000000" fo:border-left="thin solid #000000" fo:border-right="thin solid #000000"/>
    </style:style>
    <style:style style:name="ce57" style:family="table-cell" style:parent-style-name="Default" style:data-style-name="N0">
      <style:table-cell-properties fo:border-top="thin solid #000000" fo:border-bottom="2pt solid #000000" fo:border-left="none" fo:border-right="thin solid #000000" style:vertical-align="top" style:repeat-content="false"/>
      <style:paragraph-properties fo:text-align="start" fo:margin-left="0cm"/>
    </style:style>
    <style:style style:name="ce58"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start" fo:margin-left="0cm"/>
    </style:style>
    <style:style style:name="ce59" style:family="table-cell" style:parent-style-name="Default" style:data-style-name="N0">
      <style:table-cell-properties fo:border-top="thin solid #000000" fo:border-bottom="2pt solid #000000" fo:border-left="thin solid #000000" fo:border-right="thin solid #000000"/>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fo:border-top="none" fo:border-bottom="thin solid #000000" fo:border-left="2pt solid #000000" fo:border-right="thin solid #000000" style:vertical-align="top" fo:wrap-option="wrap" fo:background-color="#BFBFBF"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start" fo:margin-left="0cm"/>
    </style:style>
    <style:style style:name="ce66" style:family="table-cell" style:parent-style-name="Default" style:data-style-name="N0">
      <style:table-cell-properties fo:border-top="none" fo:border-bottom="thin solid #000000" fo:border-left="thin solid #000000" fo:border-right="none" style:vertical-align="top" fo:wrap-option="wrap" fo:background-color="#BFBFBF" style:repeat-content="false"/>
      <style:paragraph-properties fo:text-align="start" fo:margin-left="0cm"/>
    </style:style>
    <style:style style:name="ce67" style:family="table-cell" style:parent-style-name="Default" style:data-style-name="N0">
      <style:table-cell-properties fo:border="thin solid #000000" style:vertical-align="top" fo:wrap-option="wrap" fo:background-color="#BFBFBF" style:repeat-content="false"/>
      <style:paragraph-properties fo:text-align="start" fo:margin-left="0cm"/>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69" style:family="table-cell" style:parent-style-name="Default" style:data-style-name="N0">
      <style:table-cell-properties style:vertical-align="top" fo:background-color="#FFFFFF" style:repeat-content="false"/>
      <style:paragraph-properties fo:text-align="start" fo:margin-left="0cm"/>
    </style:style>
    <style:style style:name="ce70" style:family="table-cell" style:parent-style-name="Default" style:data-style-name="N0">
      <style:table-cell-properties style:vertical-align="top" fo:background-color="#BFBFBF" style:repeat-content="false"/>
      <style:paragraph-properties fo:text-align="start" fo:margin-left="0cm"/>
    </style:style>
    <style:style style:name="ce71" style:family="table-cell" style:parent-style-name="Default" style:data-style-name="N0">
      <style:table-cell-properties fo:background-color="#BFBFBF"/>
    </style:style>
    <style:style style:name="ce72" style:family="table-cell" style:parent-style-name="Default" style:data-style-name="N0">
      <style:table-cell-properties fo:border-top="thin solid #000000" fo:border-bottom="2pt solid #000000" fo:border-left="2pt solid #000000" fo:border-right="thin solid #000000" style:vertical-align="top" fo:wrap-option="wrap" fo:background-color="#BFBFBF"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order-top="thin solid #000000" fo:border-bottom="2pt solid #000000" fo:border-left="thin solid #000000" fo:border-right="thin solid #000000" style:vertical-align="top" fo:wrap-option="wrap" fo:background-color="#BFBFBF" style:repeat-content="false"/>
      <style:paragraph-properties fo:text-align="start" fo:margin-left="0cm"/>
    </style:style>
    <style:style style:name="ce74" style:family="table-cell" style:parent-style-name="Default" style:data-style-name="N0">
      <style:table-cell-properties fo:border-top="thin solid #000000" fo:border-bottom="2pt solid #000000" fo:border-left="thin solid #000000" fo:border-right="none" style:vertical-align="top" fo:wrap-option="wrap" fo:background-color="#BFBFBF"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top" fo:wrap-option="wrap" fo:background-color="#BFBFBF" style:repeat-content="false"/>
      <style:paragraph-properties fo:text-align="start" fo:margin-left="0cm"/>
    </style:style>
    <style:style style:name="ce76" style:family="table-cell" style:parent-style-name="Default" style:data-style-name="N0">
      <style:table-cell-properties fo:border-top="thin solid #000000" fo:border-bottom="2pt solid #000000" fo:border-left="thin solid #000000" fo:border-right="none" style:vertical-align="top" fo:wrap-option="wrap" fo:background-color="#000000" style:repeat-content="false"/>
      <style:paragraph-properties fo:text-align="start" fo:margin-left="0cm"/>
    </style:style>
    <style:style style:name="ce7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8" style:family="table-cell" style:parent-style-name="Default" style:data-style-name="N0">
      <style:table-cell-properties style:vertical-align="top" fo:background-color="transparent" style:repeat-content="false"/>
      <style:paragraph-properties fo:text-align="start" fo:margin-left="0cm"/>
    </style:style>
    <style:style style:name="ce79"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start" fo:margin-left="0cm"/>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81" style:family="table-cell" style:parent-style-name="Default" style:data-style-name="N0">
      <style:table-cell-properties fo:border-top="thin solid #000000" fo:border-bottom="2pt solid #000000" fo:border-left="thin solid #000000" fo:border-right="2pt solid #000000" style:vertical-align="top" fo:wrap-option="wrap" fo:background-color="#000000" style:repeat-content="false"/>
      <style:paragraph-properties fo:text-align="start" fo:margin-left="0cm"/>
    </style:style>
    <style:style style:name="ce8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style>
    <style:style style:name="ce83" style:family="table-cell" style:parent-style-name="Default" style:data-style-name="N15">
      <style:table-cell-properties fo:border-top="none" fo:border-bottom="2pt solid #000000" fo:border-left="thin solid #000000" fo:border-right="none" style:vertical-align="top" fo:wrap-option="wrap" fo:background-color="#000000" style:repeat-content="false"/>
      <style:paragraph-properties fo:text-align="start" fo:margin-left="0cm"/>
    </style:style>
    <style:style style:name="ce84" style:family="table-cell" style:parent-style-name="Default" style:data-style-name="N15">
      <style:table-cell-properties fo:border-top="none" fo:border-bottom="thin solid #000000" fo:border-left="thin solid #000000" fo:border-right="thin solid #000000" style:vertical-align="top" fo:wrap-option="wrap" fo:background-color="#000000" style:repeat-content="false"/>
      <style:paragraph-properties fo:text-align="start" fo:margin-left="0cm"/>
    </style:style>
    <style:style style:name="ce85" style:family="table-cell" style:parent-style-name="Default" style:data-style-name="N15">
      <style:table-cell-properties fo:border-top="thin solid #000000" fo:border-bottom="2pt solid #000000" fo:border-left="thin solid #000000" fo:border-right="thin solid #000000" style:vertical-align="top" fo:wrap-option="wrap" fo:background-color="#000000" style:repeat-content="false"/>
      <style:paragraph-properties fo:text-align="start" fo:margin-left="0cm"/>
    </style:style>
    <style:style style:name="ce86" style:family="table-cell" style:parent-style-name="Default" style:data-style-name="N0">
      <style:table-cell-properties fo:border-top="none" fo:border-bottom="none" fo:border-left="thin solid #000000" fo:border-right="thin solid #000000" style:vertical-align="top" fo:wrap-option="wrap" fo:background-color="#92D050" style:repeat-content="false"/>
      <style:paragraph-properties fo:text-align="start" fo:margin-left="0cm"/>
    </style:style>
    <style:style style:name="ce87"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thin solid #000000" style:vertical-align="top" fo:wrap-option="wrap" fo:background-color="#92D050" style:repeat-content="false"/>
      <style:paragraph-properties fo:text-align="start" fo:margin-left="0cm"/>
    </style:style>
    <style:style style:name="ce89"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fo:border-top="thin solid #000000" fo:border-bottom="2pt solid #000000" fo:border-left="thin solid #000000" fo:border-right="none" style:vertical-align="top" fo:wrap-option="wrap" fo:background-color="#FFFFFF" style:repeat-content="false"/>
      <style:paragraph-properties fo:text-align="start" fo:margin-left="0cm"/>
    </style:style>
    <style:style style:name="ce9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93"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style>
    <style:style style:name="ce94" style:family="table-cell" style:parent-style-name="Default" style:data-style-name="N0">
      <style:table-cell-properties fo:background-color="#FFFFFF"/>
    </style:style>
    <style:style style:name="ce95"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style>
    <style:style style:name="ce96" style:family="table-cell" style:parent-style-name="Default" style:data-style-name="N0">
      <style:table-cell-properties fo:border-top="none" fo:border-bottom="2pt solid #000000" fo:border-left="none" fo:border-right="none" fo:background-color="#FFFFFF"/>
    </style:style>
    <style:style style:name="ce97" style:family="table-cell" style:parent-style-name="Default" style:data-style-name="N0">
      <style:table-cell-properties fo:border-top="none" fo:border-bottom="2pt solid #000000" fo:border-left="none" fo:border-right="none" fo:background-color="#BFBFBF"/>
    </style:style>
    <style:style style:name="ce98"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style>
    <style:style style:name="ce99" style:family="table-cell" style:parent-style-name="Default" style:data-style-name="N0">
      <style:table-cell-properties fo:border-top="none" fo:border-bottom="thin solid #000000" fo:border-left="2pt solid #000000" fo:border-right="thin solid #000000" style:vertical-align="top" fo:background-color="#FFFFFF" style:repeat-content="false"/>
      <style:paragraph-properties fo:text-align="start" fo:margin-left="0cm"/>
    </style:style>
    <style:style style:name="ce100"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style>
    <style:style style:name="ce10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102" style:family="table-cell" style:parent-style-name="Default" style:data-style-name="N0">
      <style:table-cell-properties fo:border-top="none" fo:border-bottom="thin solid #000000" fo:border-left="thin solid #000000" fo:border-right="thin solid #000000" style:vertical-align="top" fo:background-color="#000000" style:repeat-content="false"/>
      <style:paragraph-properties fo:text-align="start" fo:margin-left="0cm"/>
    </style:style>
    <style:style style:name="ce103"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start" fo:margin-left="0cm"/>
    </style:style>
    <style:style style:name="ce104" style:family="table-cell" style:parent-style-name="Default"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style>
    <style:style style:name="ce105" style:family="table-cell" style:parent-style-name="Default" style:data-style-name="N0">
      <style:table-cell-properties fo:border="thin solid #000000" style:vertical-align="top" style:repeat-content="false"/>
      <style:paragraph-properties fo:text-align="start" fo:margin-left="0cm"/>
    </style:style>
    <style:style style:name="ce106"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style>
    <style:style style:name="ce107" style:family="table-cell" style:parent-style-name="Default" style:data-style-name="N0">
      <style:table-cell-properties fo:border="thin solid #000000" style:vertical-align="top" fo:background-color="#000000" style:repeat-content="false"/>
      <style:paragraph-properties fo:text-align="start" fo:margin-left="0cm"/>
    </style:style>
    <style:style style:name="ce10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style>
    <style:style style:name="ce10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110" style:family="table-cell" style:parent-style-name="Default" style:data-style-name="N0">
      <style:table-cell-properties fo:border-top="thin solid #000000" fo:border-bottom="thin solid #000000" fo:border-left="2pt solid #000000" fo:border-right="thin solid #000000" style:vertical-align="top" fo:background-color="#95B3D7" style:repeat-content="false"/>
      <style:paragraph-properties fo:text-align="start" fo:margin-left="0cm"/>
      <style:text-properties fo:font-size="20pt" style:font-size-asian="20pt" style:font-size-complex="20pt" fo:font-weight="bold" style:font-weight-asian="bold" style:font-weight-complex="bold"/>
    </style:style>
    <style:style style:name="ce111" style:family="table-cell" style:parent-style-name="Default" style:data-style-name="N0">
      <style:table-cell-properties fo:border="thin solid #000000" style:vertical-align="top" fo:background-color="#95B3D7" style:repeat-content="false"/>
      <style:paragraph-properties fo:text-align="start" fo:margin-left="0cm"/>
    </style:style>
    <style:style style:name="ce112" style:family="table-cell" style:parent-style-name="Default" style:data-style-name="N0">
      <style:table-cell-properties fo:border="thin solid #000000" style:vertical-align="top" fo:wrap-option="wrap" fo:background-color="#95B3D7" style:repeat-content="false"/>
      <style:paragraph-properties fo:text-align="start" fo:margin-left="0cm"/>
    </style:style>
    <style:style style:name="ce113" style:family="table-cell" style:parent-style-name="Default" style:data-style-name="N0">
      <style:table-cell-properties fo:border-top="thin solid #000000" fo:border-bottom="thin solid #000000" fo:border-left="thin solid #000000" fo:border-right="none" style:vertical-align="top" fo:background-color="#95B3D7" style:repeat-content="false"/>
      <style:paragraph-properties fo:text-align="start" fo:margin-left="0cm"/>
    </style:style>
    <style:style style:name="ce114" style:family="table-cell" style:parent-style-name="Default" style:data-style-name="N0">
      <style:table-cell-properties fo:border-top="thin solid #000000" fo:border-bottom="thin solid #000000" fo:border-left="2pt solid #000000" fo:border-right="thin solid #000000" style:vertical-align="top" fo:background-color="#D9D9D9" style:repeat-content="false"/>
      <style:paragraph-properties fo:text-align="start" fo:margin-left="0cm"/>
    </style:style>
    <style:style style:name="ce115" style:family="table-cell" style:parent-style-name="Default" style:data-style-name="N0">
      <style:table-cell-properties fo:border="thin solid #000000" style:vertical-align="top" fo:background-color="#D9D9D9" style:repeat-content="false"/>
      <style:paragraph-properties fo:text-align="start" fo:margin-left="0cm"/>
    </style:style>
    <style:style style:name="ce116"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117" style:family="table-cell" style:parent-style-name="Default" style:data-style-name="N0">
      <style:table-cell-properties fo:border-top="thin solid #000000" fo:border-bottom="thin solid #000000" fo:border-left="thin solid #000000" fo:border-right="none" style:vertical-align="top" fo:background-color="#D9D9D9" style:repeat-content="false"/>
      <style:paragraph-properties fo:text-align="start" fo:margin-left="0cm"/>
    </style:style>
    <style:style style:name="ce118" style:family="table-cell" style:parent-style-name="Default" style:data-style-name="N0">
      <style:table-cell-properties fo:border-top="thin solid #000000" fo:border-bottom="thin solid #000000" fo:border-left="2pt solid #000000" fo:border-right="thin solid #000000" style:vertical-align="top" fo:background-color="#000000" style:repeat-content="false"/>
      <style:paragraph-properties fo:text-align="start" fo:margin-left="0cm"/>
      <style:text-properties fo:color="#FFFFFF" fo:font-weight="bold" style:font-weight-asian="bold" style:font-weight-complex="bold"/>
    </style:style>
    <style:style style:name="ce119" style:family="table-cell" style:parent-style-name="Default" style:data-style-name="N0">
      <style:table-cell-properties fo:border="thin solid #000000" style:vertical-align="top" fo:background-color="#000000" style:repeat-content="false"/>
      <style:paragraph-properties fo:text-align="start" fo:margin-left="0cm"/>
      <style:text-properties fo:color="#FFFFFF" fo:font-weight="bold" style:font-weight-asian="bold" style:font-weight-complex="bold"/>
    </style:style>
    <style:style style:name="ce120" style:family="table-cell" style:parent-style-name="Default" style:data-style-name="N0">
      <style:table-cell-properties fo:border="thin solid #000000" style:vertical-align="top" fo:wrap-option="wrap" fo:background-color="#000000" style:repeat-content="false"/>
      <style:paragraph-properties fo:text-align="start" fo:margin-left="0cm"/>
      <style:text-properties fo:color="#FFFFFF" fo:font-weight="bold" style:font-weight-asian="bold" style:font-weight-complex="bold"/>
    </style:style>
    <style:style style:name="ce121" style:family="table-cell" style:parent-style-name="Default" style:data-style-name="N0">
      <style:table-cell-properties fo:border="thin solid #000000" style:vertical-align="top" fo:wrap-option="wrap" fo:background-color="#92D050" style:repeat-content="false"/>
      <style:paragraph-properties fo:text-align="start" fo:margin-left="0cm"/>
      <style:text-properties fo:color="#FFFFFF" fo:font-weight="bold" style:font-weight-asian="bold" style:font-weight-complex="bold"/>
    </style:style>
    <style:style style:name="ce122" style:family="table-cell" style:parent-style-name="Default" style:data-style-name="N0">
      <style:table-cell-properties fo:border="thin solid #000000" style:vertical-align="top" fo:wrap-option="wrap" fo:background-color="#4F6228" style:repeat-content="false"/>
      <style:paragraph-properties fo:text-align="start" fo:margin-left="0cm"/>
      <style:text-properties fo:color="#FFFFFF" fo:font-weight="bold" style:font-weight-asian="bold" style:font-weight-complex="bold"/>
    </style:style>
    <style:style style:name="ce123" style:family="table-cell" style:parent-style-name="Default" style:data-style-name="N0">
      <style:table-cell-properties fo:border="thin solid #000000" style:vertical-align="top" fo:wrap-option="wrap" fo:background-color="#FF0000" style:repeat-content="false"/>
      <style:paragraph-properties fo:text-align="start" fo:margin-left="0cm"/>
      <style:text-properties fo:color="#FFFFFF"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none" style:vertical-align="top" fo:wrap-option="wrap" fo:background-color="#F4C70F"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none" style:vertical-align="top" fo:wrap-option="wrap" fo:background-color="#92CDDC"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fo:border-top="thin solid #000000" fo:border-bottom="thin solid #000000" fo:border-left="2pt solid #000000" fo:border-right="thin solid #000000" style:vertical-align="top" fo:background-color="#FFFFFF" style:repeat-content="false"/>
      <style:paragraph-properties fo:text-align="start" fo:margin-left="0cm"/>
      <style:text-properties fo:font-weight="bold" style:font-weight-asian="bold" style:font-weight-complex="bold"/>
    </style:style>
    <style:style style:name="ce127"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28"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style>
    <style:style style:name="ce129" style:family="table-cell" style:parent-style-name="Default" style:data-style-name="N0">
      <style:table-cell-properties fo:border-top="thin solid #000000" fo:border-bottom="2pt solid #000000" fo:border-left="2pt solid #000000" fo:border-right="thin solid #000000" style:vertical-align="top" fo:background-color="#FFFFFF" style:repeat-content="false"/>
      <style:paragraph-properties fo:text-align="start" fo:margin-left="0cm"/>
      <style:text-properties fo:font-weight="bold" style:font-weight-asian="bold" style:font-weight-complex="bold"/>
    </style:style>
    <style:style style:name="ce130"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start" fo:margin-left="0cm"/>
    </style:style>
    <style:style style:name="ce131" style:family="table-cell" style:parent-style-name="Default" style:data-style-name="N0">
      <style:table-cell-properties fo:border-top="thin solid #000000" fo:border-bottom="2pt solid #000000" fo:border-left="thin solid #000000" fo:border-right="thin solid #000000" style:vertical-align="top" fo:background-color="#000000" style:repeat-content="false"/>
      <style:paragraph-properties fo:text-align="start" fo:margin-left="0cm"/>
    </style:style>
    <style:style style:name="ce132" style:family="table-cell" style:parent-style-name="Default" style:data-style-name="N0">
      <style:table-cell-properties fo:border-top="thin solid #000000" fo:border-bottom="2pt solid #000000" fo:border-left="thin solid #000000" fo:border-right="none" style:vertical-align="top" fo:background-color="#FFFFFF" style:repeat-content="false"/>
      <style:paragraph-properties fo:text-align="start" fo:margin-left="0cm"/>
    </style:style>
    <style:style style:name="ce13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134" style:family="table-cell" style:parent-style-name="Default" style:data-style-name="N0">
      <style:table-cell-properties style:vertical-align="automatic" fo:wrap-option="wrap"/>
    </style:style>
    <style:style style:name="ce135" style:family="table-cell" style:parent-style-name="Default" style:data-style-name="N30">
      <style:table-cell-properties style:vertical-align="automatic" fo:wrap-option="wrap"/>
    </style:style>
    <style:style style:name="ce136" style:family="table-cell" style:parent-style-name="Default" style:data-style-name="N0">
      <style:table-cell-properties style:vertical-align="automatic" fo:wrap-option="wrap"/>
      <style:text-properties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style>
    <style:style style:name="ce138" style:family="table-cell" style:parent-style-name="Default" style:data-style-name="N0">
      <style:table-cell-properties fo:border-top="thin solid #000000" fo:border-bottom="2pt solid #000000" fo:border-left="none" fo:border-right="none" style:vertical-align="top" style:repeat-content="false"/>
      <style:paragraph-properties fo:text-align="start" fo:margin-left="0cm"/>
    </style:style>
    <style:style style:name="ce139" style:family="table-cell" style:parent-style-name="Default" style:data-style-name="N0">
      <style:table-cell-properties fo:border-top="thin solid #000000" fo:border-bottom="2pt solid #000000" fo:border-left="none" fo:border-right="none"/>
    </style:style>
    <style:style style:name="ce140"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41" style:family="table-cell" style:parent-style-name="Default" style:data-style-name="N0">
      <style:table-cell-properties fo:border-top="none" fo:border-bottom="none" fo:border-left="2pt solid #000000" fo:border-right="none" style:vertical-align="top" fo:background-color="#000000" style:repeat-content="false"/>
      <style:paragraph-properties fo:text-align="center"/>
      <style:text-properties fo:color="#FFFFFF" fo:font-size="20pt" style:font-size-asian="20pt" style:font-size-complex="20pt" fo:font-weight="bold" style:font-weight-asian="bold" style:font-weight-complex="bold"/>
    </style:style>
    <style:style style:name="ce142" style:family="table-cell" style:parent-style-name="Default" style:data-style-name="N0">
      <style:table-cell-properties fo:border="2pt solid #000000" style:vertical-align="top" fo:wrap-option="wrap" fo:background-color="#595959" style:repeat-content="false"/>
      <style:paragraph-properties fo:text-align="center"/>
      <style:text-properties fo:color="#FFFFFF" fo:font-weight="bold" style:font-weight-asian="bold" style:font-weight-complex="bold"/>
    </style:style>
    <style:style style:name="ce143" style:family="table-cell" style:parent-style-name="Default" style:data-style-name="N0">
      <style:table-cell-properties style:vertical-align="automatic" fo:wrap-option="wrap"/>
      <style:text-properties style:font-name="Aptos" style:font-name-asian="Aptos" style:font-name-complex="Aptos" fo:font-weight="bold" style:font-weight-asian="bold" style:font-weight-complex="bold"/>
    </style:style>
    <style:style style:name="ce144" style:family="table-cell" style:parent-style-name="Default" style:data-style-name="N0">
      <style:table-cell-properties fo:border-top="none" fo:border-bottom="thin solid #000000" fo:border-left="thin solid #000000" fo:border-right="thin solid #000000" style:vertical-align="top" fo:wrap-option="wrap" fo:background-color="#FF0000" style:repeat-content="false"/>
      <style:paragraph-properties fo:text-align="start" fo:margin-left="0cm"/>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64305555555556cm"/>
    </style:style>
    <style:style style:name="co2" style:family="table-column">
      <style:table-column-properties fo:break-before="auto" style:column-width="4.33916666666667cm"/>
    </style:style>
    <style:style style:name="co3" style:family="table-column">
      <style:table-column-properties fo:break-before="auto" style:column-width="2.80458333333333cm"/>
    </style:style>
    <style:style style:name="co4" style:family="table-column">
      <style:table-column-properties fo:break-before="auto" style:column-width="0.123472222222222cm"/>
    </style:style>
    <style:style style:name="co5" style:family="table-column">
      <style:table-column-properties fo:break-before="auto" style:column-width="4.99180555555556cm"/>
    </style:style>
    <style:style style:name="co6" style:family="table-column">
      <style:table-column-properties fo:break-before="auto" style:column-width="5.00944444444445cm"/>
    </style:style>
    <style:style style:name="co7" style:family="table-column">
      <style:table-column-properties fo:break-before="auto" style:column-width="5.02708333333333cm"/>
    </style:style>
    <style:style style:name="co8" style:family="table-column">
      <style:table-column-properties fo:break-before="auto" style:column-width="5.04472222222222cm"/>
    </style:style>
    <style:style style:name="co9" style:family="table-column">
      <style:table-column-properties fo:break-before="auto" style:column-width="2.62819444444444cm"/>
    </style:style>
    <style:style style:name="co10" style:family="table-column">
      <style:table-column-properties fo:break-before="auto" style:column-width="3.81cm"/>
    </style:style>
    <style:style style:name="co11" style:family="table-column">
      <style:table-column-properties fo:break-before="auto" style:column-width="7.53180555555556cm"/>
    </style:style>
    <style:style style:name="co12" style:family="table-column">
      <style:table-column-properties fo:break-before="auto" style:column-width="3.33375cm"/>
    </style:style>
    <style:style style:name="co13" style:family="table-column">
      <style:table-column-properties fo:break-before="auto" style:column-width="5.13291666666667cm"/>
    </style:style>
    <style:style style:name="co14" style:family="table-column">
      <style:table-column-properties fo:break-before="auto" style:column-width="2.32833333333333cm"/>
    </style:style>
    <style:style style:name="co15" style:family="table-column">
      <style:table-column-properties fo:break-before="auto" style:column-width="4.62138888888889cm"/>
    </style:style>
    <style:style style:name="co16" style:family="table-column">
      <style:table-column-properties fo:break-before="auto" style:column-width="17.0038888888889cm"/>
    </style:style>
    <style:style style:name="co17" style:family="table-column">
      <style:table-column-properties fo:break-before="auto" style:column-width="12.6470833333333cm"/>
    </style:style>
    <style:style style:name="co18" style:family="table-column">
      <style:table-column-properties fo:break-before="auto" style:column-width="7.79638888888889cm"/>
    </style:style>
    <style:style style:name="co19" style:family="table-column">
      <style:table-column-properties fo:break-before="auto" style:column-width="7.9375cm"/>
    </style:style>
    <style:style style:name="co20" style:family="table-column">
      <style:table-column-properties fo:break-before="auto" style:column-width="2.8575cm"/>
    </style:style>
    <style:style style:name="ro1" style:family="table-row">
      <style:table-row-properties style:row-height="26.5pt" style:use-optimal-row-height="true" fo:break-before="auto"/>
    </style:style>
    <style:style style:name="ro2" style:family="table-row">
      <style:table-row-properties style:row-height="42pt" style:use-optimal-row-height="false" fo:break-before="auto"/>
    </style:style>
    <style:style style:name="ro3" style:family="table-row">
      <style:table-row-properties style:row-height="126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62.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47pt" style:use-optimal-row-height="true" fo:break-before="auto"/>
    </style:style>
    <style:style style:name="ro9" style:family="table-row">
      <style:table-row-properties style:row-height="16pt" style:use-optimal-row-height="true" fo:break-before="auto"/>
    </style:style>
    <style:style style:name="ro10" style:family="table-row">
      <style:table-row-properties style:row-height="93.5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55.5pt" style:use-optimal-row-height="true" fo:break-before="auto"/>
    </style:style>
    <style:style style:name="ro13" style:family="table-row">
      <style:table-row-properties style:row-height="109pt" style:use-optimal-row-height="true" fo:break-before="auto"/>
    </style:style>
    <style:style style:name="ro14" style:family="table-row">
      <style:table-row-properties style:row-height="179pt" style:use-optimal-row-height="false" fo:break-before="auto"/>
    </style:style>
    <style:style style:name="ro15" style:family="table-row">
      <style:table-row-properties style:row-height="73.5pt" style:use-optimal-row-height="false" fo:break-before="auto"/>
    </style:style>
    <style:style style:name="ro16" style:family="table-row">
      <style:table-row-properties style:row-height="26pt" style:use-optimal-row-height="true" fo:break-before="auto"/>
    </style:style>
    <style:style style:name="ro17" style:family="table-row">
      <style:table-row-properties style:row-height="36pt" style:use-optimal-row-height="false" fo:break-before="auto"/>
    </style:style>
    <style:style style:name="ro18" style:family="table-row">
      <style:table-row-properties style:row-height="62.25pt" style:use-optimal-row-height="false" fo:break-before="auto"/>
    </style:style>
    <style:style style:name="ro19" style:family="table-row">
      <style:table-row-properties style:row-height="52.5pt" style:use-optimal-row-height="false" fo:break-before="auto"/>
    </style:style>
    <style:style style:name="ta1" style:family="table" style:master-page-name="mp1">
      <style:table-properties table:display="true" style:writing-mode="lr-tb"/>
    </style:style>
    <style:style style:name="ce14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4]))))" style:apply-style-name="cf100" style:base-cell-address="Exchange_and_Study_Abroad_.E4"/>
      <style:map style:condition="of:is-true-formula(NOT(ISERROR(SEARCH(&quot;YES&quot;;[.E4]))))" style:apply-style-name="cf100" style:base-cell-address="Exchange_and_Study_Abroad_.E4"/>
    </style:style>
    <style:style style:name="ce146"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5]))))" style:apply-style-name="cf99" style:base-cell-address="Exchange_and_Study_Abroad_.E5"/>
    </style:style>
    <style:style style:name="ce14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6]))))" style:apply-style-name="cf100" style:base-cell-address="Exchange_and_Study_Abroad_.E6"/>
      <style:map style:condition="of:is-true-formula(NOT(ISERROR(SEARCH(&quot;YES&quot;;[.E6]))))" style:apply-style-name="cf100" style:base-cell-address="Exchange_and_Study_Abroad_.E6"/>
    </style:style>
    <style:style style:name="ce14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9]))))" style:apply-style-name="cf99" style:base-cell-address="Exchange_and_Study_Abroad_.E9"/>
    </style:style>
    <style:style style:name="ce14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6]))))" style:apply-style-name="cf100" style:base-cell-address="Exchange_and_Study_Abroad_.E6"/>
      <style:map style:condition="of:is-true-formula(NOT(ISERROR(SEARCH(&quot;YES&quot;;[.E10]))))" style:apply-style-name="cf2" style:base-cell-address="Exchange_and_Study_Abroad_.E10"/>
    </style:style>
    <style:style style:name="ce150"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6]))))" style:apply-style-name="cf100" style:base-cell-address="Exchange_and_Study_Abroad_.E6"/>
      <style:map style:condition="of:is-true-formula(NOT(ISERROR(SEARCH(&quot;YES&quot;;[.E10]))))" style:apply-style-name="cf2" style:base-cell-address="Exchange_and_Study_Abroad_.E10"/>
    </style:style>
    <style:style style:name="ce151"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6]))))" style:apply-style-name="cf100" style:base-cell-address="Exchange_and_Study_Abroad_.E6"/>
      <style:map style:condition="of:is-true-formula(NOT(ISERROR(SEARCH(&quot;YES&quot;;[.E7]))))" style:apply-style-name="cf100" style:base-cell-address="Exchange_and_Study_Abroad_.E7"/>
    </style:style>
    <style:style style:name="ce15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13]))))" style:apply-style-name="cf99" style:base-cell-address="Exchange_and_Study_Abroad_.E13"/>
    </style:style>
    <style:style style:name="ce15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6]))))" style:apply-style-name="cf100" style:base-cell-address="Exchange_and_Study_Abroad_.E6"/>
      <style:map style:condition="of:is-true-formula(NOT(ISERROR(SEARCH(&quot;YES&quot;;[.E15]))))" style:apply-style-name="cf99" style:base-cell-address="Exchange_and_Study_Abroad_.E15"/>
    </style:style>
    <style:style style:name="ce1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6]))))" style:apply-style-name="cf100" style:base-cell-address="Exchange_and_Study_Abroad_.E6"/>
      <style:map style:condition="of:is-true-formula(NOT(ISERROR(SEARCH(&quot;YES&quot;;[.E18]))))" style:apply-style-name="cf100" style:base-cell-address="Exchange_and_Study_Abroad_.E18"/>
    </style:style>
    <style:style style:name="ce155"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19]))))" style:apply-style-name="cf100" style:base-cell-address="Exchange_and_Study_Abroad_.E19"/>
      <style:map style:condition="of:is-true-formula(NOT(ISERROR(SEARCH(&quot;YES&quot;;[.D19]))))" style:apply-style-name="cf100" style:base-cell-address="Exchange_and_Study_Abroad_.D19"/>
    </style:style>
    <style:style style:name="ce156" style:family="table-cell" style:parent-style-name="Default" style:data-style-name="N0">
      <style:table-cell-properties fo:border-top="thin solid #000000" fo:border-bottom="2pt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21]))))" style:apply-style-name="cf100" style:base-cell-address="Exchange_and_Study_Abroad_.D21"/>
      <style:map style:condition="of:is-true-formula(NOT(ISERROR(SEARCH(&quot;YES&quot;;[.D21]))))" style:apply-style-name="cf100" style:base-cell-address="Exchange_and_Study_Abroad_.D21"/>
    </style:style>
    <style:style style:name="ce157" style:family="table-cell" style:parent-style-name="Default" style:data-style-name="N0">
      <style:table-cell-properties fo:border-top="none" fo:border-bottom="thin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22]))))" style:apply-style-name="cf99" style:base-cell-address="Exchange_and_Study_Abroad_.D22"/>
    </style:style>
    <style:style style:name="ce158" style:family="table-cell" style:parent-style-name="Default" style:data-style-name="N0">
      <style:table-cell-properties fo:border-top="thin solid #000000" fo:border-bottom="2pt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22]))))" style:apply-style-name="cf99" style:base-cell-address="Exchange_and_Study_Abroad_.D22"/>
    </style:style>
    <style:style style:name="ce15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25]))))" style:apply-style-name="cf99" style:base-cell-address="Exchange_and_Study_Abroad_.E25"/>
    </style:style>
    <style:style style:name="ce16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24]))))" style:apply-style-name="cf100" style:base-cell-address="Exchange_and_Study_Abroad_.E24"/>
      <style:map style:condition="of:is-true-formula(NOT(ISERROR(SEARCH(&quot;YES&quot;;[.E24]))))" style:apply-style-name="cf100" style:base-cell-address="Exchange_and_Study_Abroad_.E24"/>
    </style:style>
    <style:style style:name="ce161" style:family="table-cell" style:parent-style-name="Default" style:data-style-name="N0">
      <style:table-cell-properties fo:border-top="none" fo:border-bottom="thin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24]))))" style:apply-style-name="cf99" style:base-cell-address="Exchange_and_Study_Abroad_.D24"/>
    </style:style>
    <style:style style:name="ce162" style:family="table-cell" style:parent-style-name="Default" style:data-style-name="N0">
      <style:table-cell-properties fo:border-top="thin solid #000000" fo:border-bottom="2pt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24]))))" style:apply-style-name="cf99" style:base-cell-address="Exchange_and_Study_Abroad_.D24"/>
    </style:style>
    <style:style style:name="ce163"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23]))))" style:apply-style-name="cf99" style:base-cell-address="Exchange_and_Study_Abroad_.E23"/>
    </style:style>
    <style:style style:name="ce164" style:family="table-cell" style:parent-style-name="Default" style:data-style-name="N0">
      <style:table-cell-properties fo:border-top="none" fo:border-bottom="thin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4]))))" style:apply-style-name="cf99" style:base-cell-address="Exchange_and_Study_Abroad_.D4"/>
    </style:style>
    <style:style style:name="ce165" style:family="table-cell" style:parent-style-name="Default" style:data-style-name="N0">
      <style:table-cell-properties fo:border-top="thin solid #000000" fo:border-bottom="2pt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4]))))" style:apply-style-name="cf99" style:base-cell-address="Exchange_and_Study_Abroad_.D4"/>
    </style:style>
    <style:style style:name="ce16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G4]))))" style:apply-style-name="cf4" style:base-cell-address="Exchange_and_Study_Abroad_.G4"/>
    </style:style>
    <style:style style:name="ce16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G4]))))" style:apply-style-name="cf4" style:base-cell-address="Exchange_and_Study_Abroad_.G4"/>
    </style:style>
    <style:style style:name="ce16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map style:condition="of:is-true-formula(NOT(ISERROR(SEARCH(&quot;YES&quot;;[.D12]))))" style:apply-style-name="cf4" style:base-cell-address="Exchange_and_Study_Abroad_.D12"/>
    </style:style>
    <style:style style:name="ce16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map style:condition="of:is-true-formula(NOT(ISERROR(SEARCH(&quot;YES&quot;;[.D12]))))" style:apply-style-name="cf4" style:base-cell-address="Exchange_and_Study_Abroad_.D12"/>
    </style:style>
    <style:style style:name="ce17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D12]))))" style:apply-style-name="cf4" style:base-cell-address="Exchange_and_Study_Abroad_.D12"/>
    </style:style>
    <style:style style:name="ce171"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D12]))))" style:apply-style-name="cf4" style:base-cell-address="Exchange_and_Study_Abroad_.D12"/>
    </style:style>
    <style:style style:name="ce17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map style:condition="of:is-true-formula(NOT(ISERROR(SEARCH(&quot;YES&quot;;[.D3]))))" style:apply-style-name="cf9" style:base-cell-address="Exchange_and_Study_Abroad_.D3"/>
    </style:style>
    <style:style style:name="ce173"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map style:condition="of:is-true-formula(NOT(ISERROR(SEARCH(&quot;YES&quot;;[.D3]))))" style:apply-style-name="cf9" style:base-cell-address="Exchange_and_Study_Abroad_.D3"/>
    </style:style>
    <style:style style:name="ce174"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map style:condition="of:is-true-formula(NOT(ISERROR(SEARCH(&quot;YES&quot;;[.D3]))))" style:apply-style-name="cf9" style:base-cell-address="Exchange_and_Study_Abroad_.D3"/>
    </style:style>
    <style:style style:name="ce175"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map style:condition="of:is-true-formula(NOT(ISERROR(SEARCH(&quot;YES&quot;;[.D3]))))" style:apply-style-name="cf9" style:base-cell-address="Exchange_and_Study_Abroad_.D3"/>
    </style:style>
    <style:style style:name="ce176"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map style:condition="of:is-true-formula(NOT(ISERROR(SEARCH(&quot;YES&quot;;[.H17]))))" style:apply-style-name="cf103" style:base-cell-address="Exchange_and_Study_Abroad_.H17"/>
    </style:style>
    <style:style style:name="ce177"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map style:condition="of:is-true-formula(NOT(ISERROR(SEARCH(&quot;YES&quot;;[.H19]))))" style:apply-style-name="cf103" style:base-cell-address="Exchange_and_Study_Abroad_.H19"/>
    </style:style>
    <style:style style:name="ce17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map style:condition="of:is-true-formula(NOT(ISERROR(SEARCH(&quot;YES&quot;;[.H3]))))" style:apply-style-name="cf8" style:base-cell-address="Exchange_and_Study_Abroad_.H3"/>
    </style:style>
    <style:style style:name="ce179"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map style:condition="of:is-true-formula(NOT(ISERROR(SEARCH(&quot;YES&quot;;[.H3]))))" style:apply-style-name="cf8" style:base-cell-address="Exchange_and_Study_Abroad_.H3"/>
    </style:style>
    <style:style style:name="ce180"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map style:condition="of:is-true-formula(NOT(ISERROR(SEARCH(&quot;YES&quot;;[.H3]))))" style:apply-style-name="cf8" style:base-cell-address="Exchange_and_Study_Abroad_.H3"/>
    </style:style>
    <style:style style:name="ce181"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map style:condition="of:is-true-formula(NOT(ISERROR(SEARCH(&quot;YES&quot;;[.I13]))))" style:apply-style-name="cf99" style:base-cell-address="Exchange_and_Study_Abroad_.I13"/>
    </style:style>
    <style:style style:name="ce182"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6]))))" style:apply-style-name="cf100" style:base-cell-address="Exchange_and_Study_Abroad_.E6"/>
      <style:map style:condition="of:is-true-formula(NOT(ISERROR(SEARCH(&quot;YES&quot;;[.E27]))))" style:apply-style-name="cf100" style:base-cell-address="Exchange_and_Study_Abroad_.E27"/>
    </style:style>
    <style:style style:name="ce18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6]))))" style:apply-style-name="cf100" style:base-cell-address="Exchange_and_Study_Abroad_.E6"/>
      <style:map style:condition="of:is-true-formula(NOT(ISERROR(SEARCH(&quot;YES&quot;;[.E28]))))" style:apply-style-name="cf100" style:base-cell-address="Exchange_and_Study_Abroad_.E28"/>
    </style:style>
    <style:style style:name="ce18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30]))))" style:apply-style-name="cf100" style:base-cell-address="Exchange_and_Study_Abroad_.E30"/>
      <style:map style:condition="of:is-true-formula(NOT(ISERROR(SEARCH(&quot;YES&quot;;[.E30]))))" style:apply-style-name="cf2" style:base-cell-address="Exchange_and_Study_Abroad_.E30"/>
    </style:style>
    <style:style style:name="ce185" style:family="table-cell" style:parent-style-name="Default" style:data-style-name="N0">
      <style:table-cell-properties fo:border-top="none" fo:border-bottom="none" fo:border-left="thin solid #000000" fo:border-right="thin solid #000000" style:vertical-align="top" fo:wrap-option="wrap" fo:background-color="#000000" style:repeat-content="false"/>
      <style:paragraph-properties fo:text-align="start" fo:margin-left="0cm"/>
      <style:map style:condition="of:is-true-formula(NOT(ISERROR(SEARCH(&quot;YES&quot;;[.D22]))))" style:apply-style-name="cf99" style:base-cell-address="Exchange_and_Study_Abroad_.D22"/>
    </style:style>
    <style:style style:name="ce186"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start" fo:margin-left="0cm"/>
      <style:map style:condition="of:is-true-formula(NOT(ISERROR(SEARCH(&quot;YES&quot;;[.H3]))))" style:apply-style-name="cf8" style:base-cell-address="Exchange_and_Study_Abroad_.H3"/>
    </style:style>
    <style:style style:name="ce18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map style:condition="of:is-true-formula(NOT(ISERROR(SEARCH(&quot;YES&quot;;[.H3]))))" style:apply-style-name="cf8" style:base-cell-address="Exchange_and_Study_Abroad_.H3"/>
    </style:style>
    <style:style style:name="ce188"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map style:condition="of:is-true-formula(NOT(ISERROR(SEARCH(&quot;YES&quot;;[.H3]))))" style:apply-style-name="cf8" style:base-cell-address="Exchange_and_Study_Abroad_.H3"/>
    </style:style>
    <style:style style:name="ce18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31]))))" style:apply-style-name="cf99" style:base-cell-address="Exchange_and_Study_Abroad_.E31"/>
    </style:style>
    <style:style style:name="ce19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31]))))" style:apply-style-name="cf99" style:base-cell-address="Exchange_and_Study_Abroad_.E31"/>
    </style:style>
    <style:style style:name="ce19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6]))))" style:apply-style-name="cf100" style:base-cell-address="Exchange_and_Study_Abroad_.E6"/>
      <style:map style:condition="of:is-true-formula(NOT(ISERROR(SEARCH(&quot;YES&quot;;[.E22]))))" style:apply-style-name="cf100" style:base-cell-address="Exchange_and_Study_Abroad_.E22"/>
    </style:style>
    <style:style style:name="ce192"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map style:condition="of:is-true-formula(NOT(ISERROR(SEARCH(&quot;YES&quot;;[.H23]))))" style:apply-style-name="cf101" style:base-cell-address="Exchange_and_Study_Abroad_.H23"/>
      <style:map style:condition="of:is-true-formula(NOT(ISERROR(SEARCH(&quot;YES&quot;;[.H23]))))" style:apply-style-name="cf99" style:base-cell-address="Exchange_and_Study_Abroad_.H23"/>
    </style:style>
    <style:style style:name="ce19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map style:condition="of:is-true-formula(NOT(ISERROR(SEARCH(&quot;YES&quot;;[.G24]))))" style:apply-style-name="cf4" style:base-cell-address="Exchange_and_Study_Abroad_.G24"/>
    </style:style>
    <style:style style:name="ce194"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map style:condition="of:is-true-formula(NOT(ISERROR(SEARCH(&quot;YES&quot;;[.G24]))))" style:apply-style-name="cf4" style:base-cell-address="Exchange_and_Study_Abroad_.G24"/>
    </style:style>
    <style:style style:name="ce19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F24]))))" style:apply-style-name="cf3" style:base-cell-address="Exchange_and_Study_Abroad_.F24"/>
    </style:style>
    <style:style style:name="ce196"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F24]))))" style:apply-style-name="cf3" style:base-cell-address="Exchange_and_Study_Abroad_.F24"/>
    </style:style>
    <style:style style:name="ce19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map style:condition="of:is-true-formula(NOT(ISERROR(SEARCH(&quot;YES&quot;;[.H24]))))" style:apply-style-name="cf8" style:base-cell-address="Exchange_and_Study_Abroad_.H24"/>
    </style:style>
    <style:style style:name="ce198"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map style:condition="of:is-true-formula(NOT(ISERROR(SEARCH(&quot;YES&quot;;[.H25]))))" style:apply-style-name="cf101" style:base-cell-address="Exchange_and_Study_Abroad_.H25"/>
      <style:map style:condition="of:is-true-formula(NOT(ISERROR(SEARCH(&quot;YES&quot;;[.H25]))))" style:apply-style-name="cf99" style:base-cell-address="Exchange_and_Study_Abroad_.H25"/>
    </style:style>
    <style:style style:name="ce19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map style:condition="of:is-true-formula(NOT(ISERROR(SEARCH(&quot;YES&quot;;[.I24]))))" style:apply-style-name="cf9" style:base-cell-address="Exchange_and_Study_Abroad_.I24"/>
    </style:style>
    <style:style style:name="ce200"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map style:condition="of:is-true-formula(NOT(ISERROR(SEARCH(&quot;YES&quot;;[.I24]))))" style:apply-style-name="cf9" style:base-cell-address="Exchange_and_Study_Abroad_.I24"/>
    </style:style>
    <style:style style:name="ce201"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map style:condition="of:is-true-formula(NOT(ISERROR(SEARCH(&quot;YES&quot;;[.H37]))))" style:apply-style-name="cf103" style:base-cell-address="Exchange_and_Study_Abroad_.H37"/>
    </style:style>
    <style:style style:name="ce20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37]))))" style:apply-style-name="cf99" style:base-cell-address="Exchange_and_Study_Abroad_.E37"/>
    </style:style>
    <style:style style:name="ce20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39]))))" style:apply-style-name="cf99" style:base-cell-address="Exchange_and_Study_Abroad_.E39"/>
    </style:style>
    <style:style style:name="ce20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map style:condition="of:is-true-formula(NOT(ISERROR(SEARCH(&quot;YES&quot;;[.D12]))))" style:apply-style-name="cf4" style:base-cell-address="Exchange_and_Study_Abroad_.D12"/>
    </style:style>
    <style:style style:name="ce205"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map style:condition="of:is-true-formula(NOT(ISERROR(SEARCH(&quot;YES&quot;;[.D12]))))" style:apply-style-name="cf4" style:base-cell-address="Exchange_and_Study_Abroad_.D12"/>
    </style:style>
    <style:style style:name="ce206"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start" fo:margin-left="0cm"/>
      <style:map style:condition="of:is-true-formula(NOT(ISERROR(SEARCH(&quot;YES&quot;;[.D12]))))" style:apply-style-name="cf4" style:base-cell-address="Exchange_and_Study_Abroad_.D12"/>
    </style:style>
    <style:style style:name="ce207" style:family="table-cell" style:parent-style-name="Default" style:data-style-name="N0">
      <style:table-cell-properties fo:border-top="thin solid #000000" fo:border-bottom="2pt solid #000000" fo:border-left="thin solid #000000" fo:border-right="thin solid #000000" style:vertical-align="top" fo:wrap-option="wrap" fo:background-color="#BFBFBF" style:repeat-content="false"/>
      <style:paragraph-properties fo:text-align="start" fo:margin-left="0cm"/>
      <style:map style:condition="of:is-true-formula(NOT(ISERROR(SEARCH(&quot;YES&quot;;[.D12]))))" style:apply-style-name="cf4" style:base-cell-address="Exchange_and_Study_Abroad_.D12"/>
    </style:style>
    <style:style style:name="ce208" style:family="table-cell" style:parent-style-name="Default" style:data-style-name="N0">
      <style:table-cell-properties fo:border-top="thin solid #000000" fo:border-bottom="2pt solid #000000" fo:border-left="thin solid #000000" fo:border-right="none" style:vertical-align="top" fo:wrap-option="wrap" fo:background-color="#000000" style:repeat-content="false"/>
      <style:paragraph-properties fo:text-align="start" fo:margin-left="0cm"/>
      <style:map style:condition="of:is-true-formula(NOT(ISERROR(SEARCH(&quot;YES&quot;;[.D77]))))" style:apply-style-name="cf9" style:base-cell-address="Exchange_and_Study_Abroad_.D77"/>
    </style:style>
    <style:style style:name="ce20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D4]))))" style:apply-style-name="cf99" style:base-cell-address="Exchange_and_Study_Abroad_.D4"/>
    </style:style>
    <style:style style:name="ce21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D4]))))" style:apply-style-name="cf99" style:base-cell-address="Exchange_and_Study_Abroad_.D4"/>
    </style:style>
    <style:style style:name="ce211" style:family="table-cell" style:parent-style-name="Default" style:data-style-name="N0">
      <style:table-cell-properties fo:border-top="thin solid #000000" fo:border-bottom="2pt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91]))))" style:apply-style-name="cf9" style:base-cell-address="Exchange_and_Study_Abroad_.D91"/>
    </style:style>
    <style:style style:name="ce212" style:family="table-cell" style:parent-style-name="Default" style:data-style-name="N0">
      <style:table-cell-properties fo:border-top="none" fo:border-bottom="thin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74]))))" style:apply-style-name="cf99" style:base-cell-address="Exchange_and_Study_Abroad_.D74"/>
    </style:style>
    <style:style style:name="ce213" style:family="table-cell" style:parent-style-name="Default" style:data-style-name="N0">
      <style:table-cell-properties fo:border-top="thin solid #000000" fo:border-bottom="2pt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74]))))" style:apply-style-name="cf99" style:base-cell-address="Exchange_and_Study_Abroad_.D74"/>
    </style:style>
    <style:style style:name="ce214" style:family="table-cell" style:parent-style-name="Default" style:data-style-name="N0">
      <style:table-cell-properties fo:border-top="none" fo:border-bottom="none" fo:border-left="thin solid #000000" fo:border-right="thin solid #000000" style:vertical-align="top" fo:wrap-option="wrap" fo:background-color="#000000" style:repeat-content="false"/>
      <style:paragraph-properties fo:text-align="start" fo:margin-left="0cm"/>
      <style:map style:condition="of:is-true-formula(NOT(ISERROR(SEARCH(&quot;YES&quot;;[.D74]))))" style:apply-style-name="cf99" style:base-cell-address="Exchange_and_Study_Abroad_.D74"/>
    </style:style>
    <style:style style:name="ce215"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76]))))" style:apply-style-name="cf100" style:base-cell-address="Exchange_and_Study_Abroad_.E76"/>
    </style:style>
    <style:style style:name="ce216" style:family="table-cell" style:parent-style-name="Default" style:data-style-name="N0">
      <style:table-cell-properties fo:border-top="thin solid #000000" fo:border-bottom="2pt solid #000000" fo:border-left="thin solid #000000" fo:border-right="thin solid #000000" style:vertical-align="top" fo:wrap-option="wrap" fo:background-color="#BFBFBF"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76]))))" style:apply-style-name="cf100" style:base-cell-address="Exchange_and_Study_Abroad_.E76"/>
    </style:style>
    <style:style style:name="ce21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76]))))" style:apply-style-name="cf100" style:base-cell-address="Exchange_and_Study_Abroad_.E76"/>
    </style:style>
    <style:style style:name="ce21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F3]))))" style:apply-style-name="cf3" style:base-cell-address="Exchange_and_Study_Abroad_.F3"/>
    </style:style>
    <style:style style:name="ce21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map style:condition="of:is-true-formula(NOT(ISERROR(SEARCH(&quot;YES&quot;;[.F3]))))" style:apply-style-name="cf3" style:base-cell-address="Exchange_and_Study_Abroad_.F3"/>
    </style:style>
    <style:style style:name="ce220"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map style:condition="of:is-true-formula(NOT(ISERROR(SEARCH(&quot;YES&quot;;[.F3]))))" style:apply-style-name="cf3" style:base-cell-address="Exchange_and_Study_Abroad_.F3"/>
    </style:style>
    <style:style style:name="ce22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F3]))))" style:apply-style-name="cf3" style:base-cell-address="Exchange_and_Study_Abroad_.F3"/>
    </style:style>
    <style:style style:name="ce222"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map style:condition="of:is-true-formula(NOT(ISERROR(SEARCH(&quot;YES&quot;;[.F3]))))" style:apply-style-name="cf3" style:base-cell-address="Exchange_and_Study_Abroad_.F3"/>
    </style:style>
    <style:style style:name="ce223"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start" fo:margin-left="0cm"/>
      <style:map style:condition="of:is-true-formula(NOT(ISERROR(SEARCH(&quot;YES&quot;;[.F3]))))" style:apply-style-name="cf3" style:base-cell-address="Exchange_and_Study_Abroad_.F3"/>
    </style:style>
    <style:style style:name="ce224" style:family="table-cell" style:parent-style-name="Default" style:data-style-name="N0">
      <style:table-cell-properties fo:border-top="thin solid #000000" fo:border-bottom="2pt solid #000000" fo:border-left="thin solid #000000" fo:border-right="thin solid #000000" style:vertical-align="top" fo:wrap-option="wrap" fo:background-color="#BFBFBF" style:repeat-content="false"/>
      <style:paragraph-properties fo:text-align="start" fo:margin-left="0cm"/>
      <style:map style:condition="of:is-true-formula(NOT(ISERROR(SEARCH(&quot;YES&quot;;[.F3]))))" style:apply-style-name="cf3" style:base-cell-address="Exchange_and_Study_Abroad_.F3"/>
    </style:style>
    <style:style style:name="ce225" style:family="table-cell" style:parent-style-name="Default" style:data-style-name="N0">
      <style:table-cell-properties fo:border-top="none" fo:border-bottom="thin solid #000000" fo:border-left="thin solid #000000" fo:border-right="none" style:vertical-align="top" fo:wrap-option="wrap" fo:background-color="#BFBFBF" style:repeat-content="false"/>
      <style:paragraph-properties fo:text-align="start" fo:margin-left="0cm"/>
      <style:map style:condition="of:is-true-formula(NOT(ISERROR(SEARCH(&quot;YES&quot;;[.D3]))))" style:apply-style-name="cf9" style:base-cell-address="Exchange_and_Study_Abroad_.D3"/>
    </style:style>
    <style:style style:name="ce226" style:family="table-cell" style:parent-style-name="Default" style:data-style-name="N0">
      <style:table-cell-properties fo:border-top="thin solid #000000" fo:border-bottom="thin solid #000000" fo:border-left="thin solid #000000" fo:border-right="none" style:vertical-align="top" fo:wrap-option="wrap" fo:background-color="#BFBFBF" style:repeat-content="false"/>
      <style:paragraph-properties fo:text-align="start" fo:margin-left="0cm"/>
      <style:map style:condition="of:is-true-formula(NOT(ISERROR(SEARCH(&quot;YES&quot;;[.D3]))))" style:apply-style-name="cf9" style:base-cell-address="Exchange_and_Study_Abroad_.D3"/>
    </style:style>
    <style:style style:name="ce22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map style:condition="of:is-true-formula(NOT(ISERROR(SEARCH(&quot;YES&quot;;[.D3]))))" style:apply-style-name="cf9" style:base-cell-address="Exchange_and_Study_Abroad_.D3"/>
    </style:style>
    <style:style style:name="ce22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101]))))" style:apply-style-name="cf99" style:base-cell-address="Exchange_and_Study_Abroad_.E101"/>
    </style:style>
    <style:style style:name="ce22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103]))))" style:apply-style-name="cf99" style:base-cell-address="Exchange_and_Study_Abroad_.E103"/>
    </style:style>
    <style:style style:name="ce230" style:family="table-cell" style:parent-style-name="Default" style:data-style-name="N0">
      <style:table-cell-properties fo:border="thin solid #000000" style:vertical-align="top" fo:wrap-option="wrap" fo:background-color="#BFBFBF" style:repeat-content="false"/>
      <style:paragraph-properties fo:text-align="start" fo:margin-left="0cm"/>
      <style:map style:condition="of:is-true-formula(NOT(ISERROR(SEARCH(&quot;X&quot;;[.K3]))))" style:apply-style-name="cf98" style:base-cell-address="Exchange_and_Study_Abroad_.K3"/>
      <style:map style:condition="of:is-true-formula(NOT(ISERROR(SEARCH(&quot;YES&quot;;[.J104]))))" style:apply-style-name="cf9" style:base-cell-address="Exchange_and_Study_Abroad_.J104"/>
    </style:style>
    <style:style style:name="ce231"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107]))))" style:apply-style-name="cf4" style:base-cell-address="Exchange_and_Study_Abroad_.E107"/>
    </style:style>
    <style:style style:name="ce23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111]))))" style:apply-style-name="cf99" style:base-cell-address="Exchange_and_Study_Abroad_.E111"/>
    </style:style>
    <style:style style:name="ce233"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map style:condition="of:is-true-formula(NOT(ISERROR(SEARCH(&quot;YES&quot;;[.H107]))))" style:apply-style-name="cf103" style:base-cell-address="Exchange_and_Study_Abroad_.H107"/>
    </style:style>
    <style:style style:name="ce234" style:family="table-cell" style:parent-style-name="Default" style:data-style-name="N0">
      <style:table-cell-properties fo:border-top="thin solid #000000" fo:border-bottom="thin solid #000000" fo:border-left="thin solid #000000" fo:border-right="none" style:vertical-align="top" fo:wrap-option="wrap" fo:background-color="#F4C70F" style:repeat-content="false"/>
      <style:paragraph-properties fo:text-align="start" fo:margin-left="0cm"/>
      <style:text-properties fo:font-weight="bold" style:font-weight-asian="bold" style:font-weight-complex="bold"/>
      <style:map style:condition="of:is-true-formula(NOT(ISERROR(SEARCH(&quot;YES&quot;;[.H38]))))" style:apply-style-name="cf8" style:base-cell-address="Exchange_and_Study_Abroad_.H38"/>
    </style:style>
    <style:style style:name="ce23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map style:condition="of:is-true-formula(NOT(ISERROR(SEARCH(&quot;YES&quot;;[.H38]))))" style:apply-style-name="cf8" style:base-cell-address="Exchange_and_Study_Abroad_.H38"/>
    </style:style>
    <style:style style:name="ce236" style:family="table-cell" style:parent-style-name="Default" style:data-style-name="N0">
      <style:table-cell-properties fo:border-top="thin solid #000000" fo:border-bottom="2pt solid #000000" fo:border-left="thin solid #000000" fo:border-right="none" style:vertical-align="top" fo:background-color="#FFFFFF" style:repeat-content="false"/>
      <style:paragraph-properties fo:text-align="start" fo:margin-left="0cm"/>
      <style:map style:condition="of:is-true-formula(NOT(ISERROR(SEARCH(&quot;YES&quot;;[.H120]))))" style:apply-style-name="cf103" style:base-cell-address="Exchange_and_Study_Abroad_.H120"/>
    </style:style>
    <style:style style:name="ce237"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start" fo:margin-left="0cm"/>
      <style:map style:condition="of:is-true-formula(NOT(ISERROR(SEARCH(&quot;YES&quot;;[.H114]))))" style:apply-style-name="cf104" style:base-cell-address="Exchange_and_Study_Abroad_.H114"/>
    </style:style>
    <style:style style:name="ce23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map style:condition="of:is-true-formula(NOT(ISERROR(SEARCH(&quot;YES&quot;;[.H114]))))" style:apply-style-name="cf104" style:base-cell-address="Exchange_and_Study_Abroad_.H114"/>
    </style:style>
    <style:style style:name="ce239" style:family="table-cell" style:parent-style-name="Default" style:data-style-name="N0">
      <style:table-cell-properties fo:border-top="thin solid #000000" fo:border-bottom="thin solid #000000" fo:border-left="thin solid #000000" fo:border-right="none" style:vertical-align="top" fo:background-color="#95B3D7" style:repeat-content="false"/>
      <style:paragraph-properties fo:text-align="start" fo:margin-left="0cm"/>
      <style:map style:condition="of:is-true-formula(NOT(ISERROR(SEARCH(&quot;YES&quot;;[.H114]))))" style:apply-style-name="cf104" style:base-cell-address="Exchange_and_Study_Abroad_.H114"/>
    </style:style>
    <style:style style:name="ce240" style:family="table-cell" style:parent-style-name="Default" style:data-style-name="N0">
      <style:table-cell-properties fo:border-top="thin solid #000000" fo:border-bottom="thin solid #000000" fo:border-left="thin solid #000000" fo:border-right="none" style:vertical-align="top" fo:background-color="#D9D9D9" style:repeat-content="false"/>
      <style:paragraph-properties fo:text-align="start" fo:margin-left="0cm"/>
      <style:map style:condition="of:is-true-formula(NOT(ISERROR(SEARCH(&quot;YES&quot;;[.H114]))))" style:apply-style-name="cf104" style:base-cell-address="Exchange_and_Study_Abroad_.H114"/>
    </style:style>
    <style:style style:name="ce241" style:family="table-cell" style:parent-style-name="Default" style:data-style-name="N0">
      <style:table-cell-properties fo:border-top="thin solid #000000" fo:border-bottom="thin solid #000000" fo:border-left="thin solid #000000" fo:border-right="none" style:vertical-align="top" fo:wrap-option="wrap" fo:background-color="#92CDDC" style:repeat-content="false"/>
      <style:paragraph-properties fo:text-align="start" fo:margin-left="0cm"/>
      <style:text-properties fo:font-weight="bold" style:font-weight-asian="bold" style:font-weight-complex="bold"/>
      <style:map style:condition="of:is-true-formula(NOT(ISERROR(SEARCH(&quot;YES&quot;;[.D3]))))" style:apply-style-name="cf9" style:base-cell-address="Exchange_and_Study_Abroad_.D3"/>
    </style:style>
    <style:style style:name="ce242"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map style:condition="of:is-true-formula(NOT(ISERROR(SEARCH(&quot;YES&quot;;[.D3]))))" style:apply-style-name="cf9" style:base-cell-address="Exchange_and_Study_Abroad_.D3"/>
    </style:style>
    <style:style style:name="ce243" style:family="table-cell" style:parent-style-name="Default" style:data-style-name="N0">
      <style:table-cell-properties fo:border-top="thin solid #000000" fo:border-bottom="2pt solid #000000" fo:border-left="thin solid #000000" fo:border-right="none" style:vertical-align="top" fo:wrap-option="wrap" fo:background-color="#FFFFFF" style:repeat-content="false"/>
      <style:paragraph-properties fo:text-align="start" fo:margin-left="0cm"/>
      <style:map style:condition="of:is-true-formula(NOT(ISERROR(SEARCH(&quot;YES&quot;;[.D3]))))" style:apply-style-name="cf9" style:base-cell-address="Exchange_and_Study_Abroad_.D3"/>
    </style:style>
    <style:style style:name="ce244" style:family="table-cell" style:parent-style-name="Default" style:data-style-name="N0">
      <style:table-cell-properties fo:border="thin solid #000000" style:vertical-align="top" fo:background-color="#FFFFFF" style:repeat-content="false"/>
      <style:paragraph-properties fo:text-align="start" fo:margin-left="0cm"/>
      <style:map style:condition="of:is-true-formula(NOT(ISERROR(SEARCH(&quot;YES&quot;;[.G119]))))" style:apply-style-name="cf4" style:base-cell-address="Exchange_and_Study_Abroad_.G119"/>
    </style:style>
    <style:style style:name="ce245"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start" fo:margin-left="0cm"/>
      <style:map style:condition="of:is-true-formula(NOT(ISERROR(SEARCH(&quot;YES&quot;;[.G119]))))" style:apply-style-name="cf4" style:base-cell-address="Exchange_and_Study_Abroad_.G119"/>
    </style:style>
    <style:style style:name="ce24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map style:condition="of:is-true-formula(NOT(ISERROR(SEARCH(&quot;X&quot;;[.J3]))))" style:apply-style-name="cf98" style:base-cell-address="Exchange_and_Study_Abroad_.J3"/>
    </style:style>
    <style:style style:name="ce247"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map style:condition="of:is-true-formula(NOT(ISERROR(SEARCH(&quot;X&quot;;[.J3]))))" style:apply-style-name="cf98" style:base-cell-address="Exchange_and_Study_Abroad_.J3"/>
    </style:style>
    <style:style style:name="ce24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map style:condition="of:is-true-formula(NOT(ISERROR(SEARCH(&quot;X&quot;;[.K3]))))" style:apply-style-name="cf98" style:base-cell-address="Exchange_and_Study_Abroad_.K3"/>
      <style:map style:condition="of:is-true-formula(NOT(ISERROR(SEARCH(&quot;X&quot;;[.J3]))))" style:apply-style-name="cf98" style:base-cell-address="Exchange_and_Study_Abroad_.J3"/>
    </style:style>
    <style:style style:name="ce24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map style:condition="of:is-true-formula(NOT(ISERROR(SEARCH(&quot;X&quot;;[.K3]))))" style:apply-style-name="cf98" style:base-cell-address="Exchange_and_Study_Abroad_.K3"/>
      <style:map style:condition="of:is-true-formula(NOT(ISERROR(SEARCH(&quot;X&quot;;[.J3]))))" style:apply-style-name="cf98" style:base-cell-address="Exchange_and_Study_Abroad_.J3"/>
    </style:style>
    <style:style style:name="ce250" style:family="table-cell" style:parent-style-name="Default"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map style:condition="of:is-true-formula(NOT(ISERROR(SEARCH(&quot;YES&quot;;[.I114]))))" style:apply-style-name="cf103" style:base-cell-address="Exchange_and_Study_Abroad_.I114"/>
    </style:style>
    <style:style style:name="ce25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map style:condition="of:is-true-formula(NOT(ISERROR(SEARCH(&quot;YES&quot;;[.I114]))))" style:apply-style-name="cf103" style:base-cell-address="Exchange_and_Study_Abroad_.I114"/>
    </style:style>
    <style:style style:name="ce252" style:family="table-cell" style:parent-style-name="Default" style:data-style-name="N0">
      <style:table-cell-properties fo:border-top="thin solid #000000" fo:border-bottom="thin solid #000000" fo:border-left="thin solid #000000" fo:border-right="none" style:vertical-align="top" fo:background-color="#95B3D7" style:repeat-content="false"/>
      <style:paragraph-properties fo:text-align="start" fo:margin-left="0cm"/>
      <style:map style:condition="of:is-true-formula(NOT(ISERROR(SEARCH(&quot;YES&quot;;[.I114]))))" style:apply-style-name="cf103" style:base-cell-address="Exchange_and_Study_Abroad_.I114"/>
    </style:style>
    <style:style style:name="ce253" style:family="table-cell" style:parent-style-name="Default" style:data-style-name="N0">
      <style:table-cell-properties fo:border-top="thin solid #000000" fo:border-bottom="thin solid #000000" fo:border-left="thin solid #000000" fo:border-right="none" style:vertical-align="top" fo:background-color="#D9D9D9" style:repeat-content="false"/>
      <style:paragraph-properties fo:text-align="start" fo:margin-left="0cm"/>
      <style:map style:condition="of:is-true-formula(NOT(ISERROR(SEARCH(&quot;YES&quot;;[.I114]))))" style:apply-style-name="cf103" style:base-cell-address="Exchange_and_Study_Abroad_.I114"/>
    </style:style>
    <style:style style:name="ce254" style:family="table-cell" style:parent-style-name="Default" style:data-style-name="N0">
      <style:table-cell-properties fo:border-top="none" fo:border-bottom="thin solid #000000" fo:border-left="thin solid #000000" fo:border-right="thin solid #000000" style:vertical-align="top" fo:background-color="#000000" style:repeat-content="false"/>
      <style:paragraph-properties fo:text-align="start" fo:margin-left="0cm"/>
      <style:map style:condition="of:is-true-formula(NOT(ISERROR(SEARCH(&quot;YES&quot;;[.D22]))))" style:apply-style-name="cf99" style:base-cell-address="Exchange_and_Study_Abroad_.D22"/>
    </style:style>
    <style:style style:name="ce255" style:family="table-cell" style:parent-style-name="Default" style:data-style-name="N0">
      <style:table-cell-properties fo:border="thin solid #000000" style:vertical-align="top" fo:background-color="#000000" style:repeat-content="false"/>
      <style:paragraph-properties fo:text-align="start" fo:margin-left="0cm"/>
      <style:map style:condition="of:is-true-formula(NOT(ISERROR(SEARCH(&quot;YES&quot;;[.D22]))))" style:apply-style-name="cf99" style:base-cell-address="Exchange_and_Study_Abroad_.D22"/>
    </style:style>
    <style:style style:name="ce256" style:family="table-cell" style:parent-style-name="Default" style:data-style-name="N0">
      <style:table-cell-properties fo:border="thin solid #000000" style:vertical-align="top" fo:wrap-option="wrap" fo:background-color="#000000" style:repeat-content="false"/>
      <style:paragraph-properties fo:text-align="start" fo:margin-left="0cm"/>
      <style:text-properties fo:color="#FFFFFF" fo:font-weight="bold" style:font-weight-asian="bold" style:font-weight-complex="bold"/>
      <style:map style:condition="of:is-true-formula(NOT(ISERROR(SEARCH(&quot;YES&quot;;[.D22]))))" style:apply-style-name="cf99" style:base-cell-address="Exchange_and_Study_Abroad_.D22"/>
    </style:style>
    <style:style style:name="ce25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76]))))" style:apply-style-name="cf100" style:base-cell-address="Exchange_and_Study_Abroad_.E76"/>
    </style:style>
    <style:style style:name="ce258"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76]))))" style:apply-style-name="cf100" style:base-cell-address="Exchange_and_Study_Abroad_.E76"/>
    </style:style>
    <style:style style:name="ce259" style:family="table-cell" style:parent-style-name="Default" style:data-style-name="N0">
      <style:table-cell-properties fo:border="thin solid #000000" style:vertical-align="to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76]))))" style:apply-style-name="cf100" style:base-cell-address="Exchange_and_Study_Abroad_.E76"/>
    </style:style>
    <style:style style:name="ce260" style:family="table-cell" style:parent-style-name="Default" style:data-style-name="N0">
      <style:table-cell-properties fo:border="thin solid #000000" style:vertical-align="top" fo:background-color="#95B3D7"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76]))))" style:apply-style-name="cf100" style:base-cell-address="Exchange_and_Study_Abroad_.E76"/>
    </style:style>
    <style:style style:name="ce261" style:family="table-cell" style:parent-style-name="Default" style:data-style-name="N0">
      <style:table-cell-properties fo:border="thin solid #000000" style:vertical-align="top" fo:background-color="#D9D9D9"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76]))))" style:apply-style-name="cf100" style:base-cell-address="Exchange_and_Study_Abroad_.E76"/>
    </style:style>
    <style:style style:name="ce262" style:family="table-cell" style:parent-style-name="Default" style:data-style-name="N0">
      <style:table-cell-properties fo:border="thin solid #000000" style:vertical-align="top" fo:wrap-option="wrap" fo:background-color="#92D050" style:repeat-content="false"/>
      <style:paragraph-properties fo:text-align="start" fo:margin-left="0cm"/>
      <style:text-properties fo:color="#FFFFFF" fo:font-weight="bold" style:font-weight-asian="bold" style:font-weight-complex="bold"/>
      <style:map style:condition="of:is-true-formula(NOT(ISERROR(SEARCH(&quot;YES&quot;;[.E4]))))" style:apply-style-name="cf101" style:base-cell-address="Exchange_and_Study_Abroad_.E4"/>
      <style:map style:condition="of:is-true-formula(NOT(ISERROR(SEARCH(&quot;YES&quot;;[.E76]))))" style:apply-style-name="cf100" style:base-cell-address="Exchange_and_Study_Abroad_.E76"/>
    </style:style>
    <style:style style:name="ce263"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map style:condition="of:is-true-formula(NOT(ISERROR(SEARCH(&quot;YES&quot;;[.F68]))))" style:apply-style-name="cf3" style:base-cell-address="Exchange_and_Study_Abroad_.F68"/>
    </style:style>
    <style:style style:name="ce264" style:family="table-cell" style:parent-style-name="Default" style:data-style-name="N0">
      <style:table-cell-properties fo:border="thin solid #000000" style:vertical-align="top" style:repeat-content="false"/>
      <style:paragraph-properties fo:text-align="start" fo:margin-left="0cm"/>
      <style:map style:condition="of:is-true-formula(NOT(ISERROR(SEARCH(&quot;YES&quot;;[.F68]))))" style:apply-style-name="cf3" style:base-cell-address="Exchange_and_Study_Abroad_.F68"/>
    </style:style>
    <style:style style:name="ce265" style:family="table-cell" style:parent-style-name="Default" style:data-style-name="N0">
      <style:table-cell-properties fo:border="thin solid #000000" style:vertical-align="top" fo:background-color="#95B3D7" style:repeat-content="false"/>
      <style:paragraph-properties fo:text-align="start" fo:margin-left="0cm"/>
      <style:map style:condition="of:is-true-formula(NOT(ISERROR(SEARCH(&quot;YES&quot;;[.F68]))))" style:apply-style-name="cf3" style:base-cell-address="Exchange_and_Study_Abroad_.F68"/>
    </style:style>
    <style:style style:name="ce266" style:family="table-cell" style:parent-style-name="Default" style:data-style-name="N0">
      <style:table-cell-properties fo:border="thin solid #000000" style:vertical-align="top" fo:background-color="#D9D9D9" style:repeat-content="false"/>
      <style:paragraph-properties fo:text-align="start" fo:margin-left="0cm"/>
      <style:map style:condition="of:is-true-formula(NOT(ISERROR(SEARCH(&quot;YES&quot;;[.F68]))))" style:apply-style-name="cf3" style:base-cell-address="Exchange_and_Study_Abroad_.F68"/>
    </style:style>
    <style:style style:name="ce267" style:family="table-cell" style:parent-style-name="Default" style:data-style-name="N0">
      <style:table-cell-properties fo:border="thin solid #000000" style:vertical-align="top" fo:wrap-option="wrap" fo:background-color="#4F6228" style:repeat-content="false"/>
      <style:paragraph-properties fo:text-align="start" fo:margin-left="0cm"/>
      <style:text-properties fo:color="#FFFFFF" fo:font-weight="bold" style:font-weight-asian="bold" style:font-weight-complex="bold"/>
      <style:map style:condition="of:is-true-formula(NOT(ISERROR(SEARCH(&quot;YES&quot;;[.F118]))))" style:apply-style-name="cf3" style:base-cell-address="Exchange_and_Study_Abroad_.F118"/>
    </style:style>
    <style:style style:name="ce268" style:family="table-cell" style:parent-style-name="Default" style:data-style-name="N0">
      <style:table-cell-properties fo:border="thin solid #000000" style:vertical-align="top" fo:background-color="#FFFFFF"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119]))))" style:apply-style-name="cf100" style:base-cell-address="Exchange_and_Study_Abroad_.E119"/>
      <style:map style:condition="of:is-true-formula(NOT(ISERROR(SEARCH(&quot;YES&quot;;[.E119]))))" style:apply-style-name="cf100" style:base-cell-address="Exchange_and_Study_Abroad_.E119"/>
    </style:style>
    <style:style style:name="ce269" style:family="table-cell" style:parent-style-name="Default" style:data-style-name="N0">
      <style:table-cell-properties fo:border="thin solid #000000" style:vertical-align="top" fo:background-color="#FFFFFF" style:repeat-content="false"/>
      <style:paragraph-properties fo:text-align="start" fo:margin-left="0cm"/>
      <style:map style:condition="of:is-true-formula(NOT(ISERROR(SEARCH(&quot;YES&quot;;[.F119]))))" style:apply-style-name="cf3" style:base-cell-address="Exchange_and_Study_Abroad_.F119"/>
      <style:map style:condition="of:is-true-formula(NOT(ISERROR(SEARCH(&quot;YES&quot;;[.F119]))))" style:apply-style-name="cf3" style:base-cell-address="Exchange_and_Study_Abroad_.F119"/>
    </style:style>
    <style:style style:name="ce270" style:family="table-cell" style:parent-style-name="Default" style:data-style-name="N0">
      <style:table-cell-properties fo:border-top="thin solid #000000" fo:border-bottom="2pt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19]))))" style:apply-style-name="cf100" style:base-cell-address="Exchange_and_Study_Abroad_.D19"/>
      <style:map style:condition="of:is-true-formula(NOT(ISERROR(SEARCH(&quot;YES&quot;;[.D122]))))" style:apply-style-name="cf99" style:base-cell-address="Exchange_and_Study_Abroad_.D122"/>
    </style:style>
    <style:style style:name="ce271"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121]))))" style:apply-style-name="cf100" style:base-cell-address="Exchange_and_Study_Abroad_.E121"/>
      <style:map style:condition="of:is-true-formula(NOT(ISERROR(SEARCH(&quot;YES&quot;;[.E122]))))" style:apply-style-name="cf99" style:base-cell-address="Exchange_and_Study_Abroad_.E122"/>
    </style:style>
    <style:style style:name="ce272" style:family="table-cell" style:parent-style-name="Default" style:data-style-name="N0">
      <style:table-cell-properties style:vertical-align="top" style:repeat-content="false"/>
      <style:paragraph-properties fo:text-align="start" fo:margin-left="0cm"/>
      <style:map style:condition="of:is-true-formula(NOT(ISERROR(SEARCH(&quot;YES&quot;;[.D22]))))" style:apply-style-name="cf99" style:base-cell-address="Exchange_and_Study_Abroad_.D22"/>
    </style:style>
    <style:style style:name="ce273" style:family="table-cell" style:parent-style-name="Default" style:data-style-name="N0">
      <style:table-cell-properties style:vertical-align="top" style:repeat-content="false"/>
      <style:paragraph-properties fo:text-align="start" fo:margin-left="0cm"/>
      <style:map style:condition="of:is-true-formula(NOT(ISERROR(SEARCH(&quot;YES&quot;;[.E119]))))" style:apply-style-name="cf100" style:base-cell-address="Exchange_and_Study_Abroad_.E119"/>
      <style:map style:condition="of:is-true-formula(NOT(ISERROR(SEARCH(&quot;YES&quot;;[.E123]))))" style:apply-style-name="cf100" style:base-cell-address="Exchange_and_Study_Abroad_.E123"/>
    </style:style>
    <style:style style:name="ce274" style:family="table-cell" style:parent-style-name="Default" style:data-style-name="N0">
      <style:table-cell-properties style:vertical-align="top" style:repeat-content="false"/>
      <style:paragraph-properties fo:text-align="start" fo:margin-left="0cm"/>
      <style:map style:condition="of:is-true-formula(NOT(ISERROR(SEARCH(&quot;YES&quot;;[.E124]))))" style:apply-style-name="cf100" style:base-cell-address="Exchange_and_Study_Abroad_.E124"/>
    </style:style>
    <style:style style:name="ce275" style:family="table-cell" style:parent-style-name="Default" style:data-style-name="N0">
      <style:table-cell-properties style:vertical-align="top" style:repeat-content="false"/>
      <style:paragraph-properties fo:text-align="start" fo:margin-left="0cm"/>
      <style:map style:condition="of:is-true-formula(NOT(ISERROR(SEARCH(&quot;YES&quot;;[.F119]))))" style:apply-style-name="cf3" style:base-cell-address="Exchange_and_Study_Abroad_.F119"/>
      <style:map style:condition="of:is-true-formula(NOT(ISERROR(SEARCH(&quot;YES&quot;;[.F123]))))" style:apply-style-name="cf3" style:base-cell-address="Exchange_and_Study_Abroad_.F123"/>
    </style:style>
    <style:style style:name="ce276" style:family="table-cell" style:parent-style-name="Default" style:data-style-name="N0">
      <style:table-cell-properties style:vertical-align="top" style:repeat-content="false"/>
      <style:paragraph-properties fo:text-align="start" fo:margin-left="0cm"/>
      <style:map style:condition="of:is-true-formula(NOT(ISERROR(SEARCH(&quot;YES&quot;;[.F125]))))" style:apply-style-name="cf3" style:base-cell-address="Exchange_and_Study_Abroad_.F125"/>
    </style:style>
    <style:style style:name="ce277" style:family="table-cell" style:parent-style-name="Default" style:data-style-name="N0">
      <style:table-cell-properties fo:border-top="thin solid #000000" fo:border-bottom="2pt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12]))))" style:apply-style-name="cf4" style:base-cell-address="Exchange_and_Study_Abroad_.D12"/>
    </style:style>
    <style:style style:name="ce27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76]))))" style:apply-style-name="cf100" style:base-cell-address="Exchange_and_Study_Abroad_.E76"/>
    </style:style>
    <style:style style:name="ce27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109]))))" style:apply-style-name="cf99" style:base-cell-address="Exchange_and_Study_Abroad_.E109"/>
    </style:style>
    <style:style style:name="ce280" style:family="table-cell" style:parent-style-name="Default" style:data-style-name="N0">
      <style:table-cell-properties fo:border-top="thin solid #000000" fo:border-bottom="2pt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69]))))" style:apply-style-name="cf99" style:base-cell-address="Exchange_and_Study_Abroad_.D69"/>
    </style:style>
    <style:style style:name="ce281"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119]))))" style:apply-style-name="cf100" style:base-cell-address="Exchange_and_Study_Abroad_.E119"/>
      <style:map style:condition="of:is-true-formula(NOT(ISERROR(SEARCH(&quot;YES&quot;;[.E120]))))" style:apply-style-name="cf100" style:base-cell-address="Exchange_and_Study_Abroad_.E120"/>
    </style:style>
    <style:style style:name="ce282"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start" fo:margin-left="0cm"/>
      <style:map style:condition="of:is-true-formula(NOT(ISERROR(SEARCH(&quot;YES&quot;;[.F26]))))" style:apply-style-name="cf3" style:base-cell-address="Exchange_and_Study_Abroad_.F26"/>
      <style:map style:condition="of:is-true-formula(NOT(ISERROR(SEARCH(&quot;YES&quot;;[.F120]))))" style:apply-style-name="cf3" style:base-cell-address="Exchange_and_Study_Abroad_.F120"/>
    </style:style>
    <style:style style:name="ce28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121]))))" style:apply-style-name="cf100" style:base-cell-address="Exchange_and_Study_Abroad_.E121"/>
      <style:map style:condition="of:is-true-formula(NOT(ISERROR(SEARCH(&quot;YES&quot;;[.E121]))))" style:apply-style-name="cf2" style:base-cell-address="Exchange_and_Study_Abroad_.E121"/>
    </style:style>
    <style:style style:name="ce28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map style:condition="of:is-true-formula(NOT(ISERROR(SEARCH(&quot;YES&quot;;[.F121]))))" style:apply-style-name="cf3" style:base-cell-address="Exchange_and_Study_Abroad_.F121"/>
    </style:style>
    <style:style style:name="ce285"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F121]))))" style:apply-style-name="cf3" style:base-cell-address="Exchange_and_Study_Abroad_.F121"/>
    </style:style>
    <style:style style:name="ce28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map style:condition="of:is-true-formula(NOT(ISERROR(SEARCH(&quot;X&quot;;[.K3]))))" style:apply-style-name="cf98" style:base-cell-address="Exchange_and_Study_Abroad_.K3"/>
      <style:map style:condition="of:is-true-formula(NOT(ISERROR(SEARCH(&quot;X&quot;;[.J3]))))" style:apply-style-name="cf98" style:base-cell-address="Exchange_and_Study_Abroad_.J3"/>
      <style:map style:condition="of:is-true-formula(NOT(ISERROR(SEARCH(&quot;YES&quot;;[.H42]))))" style:apply-style-name="cf8" style:base-cell-address="Exchange_and_Study_Abroad_.H42"/>
    </style:style>
    <style:style style:name="ce287"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map style:condition="of:is-true-formula(NOT(ISERROR(SEARCH(&quot;X&quot;;[.K3]))))" style:apply-style-name="cf98" style:base-cell-address="Exchange_and_Study_Abroad_.K3"/>
      <style:map style:condition="of:is-true-formula(NOT(ISERROR(SEARCH(&quot;X&quot;;[.J3]))))" style:apply-style-name="cf98" style:base-cell-address="Exchange_and_Study_Abroad_.J3"/>
      <style:map style:condition="of:is-true-formula(NOT(ISERROR(SEARCH(&quot;YES&quot;;[.H42]))))" style:apply-style-name="cf8" style:base-cell-address="Exchange_and_Study_Abroad_.H42"/>
    </style:style>
    <style:style style:name="ce28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map style:condition="of:is-true-formula(NOT(ISERROR(SEARCH(&quot;YES&quot;;[.H121]))))" style:apply-style-name="cf104" style:base-cell-address="Exchange_and_Study_Abroad_.H121"/>
    </style:style>
    <style:style style:name="ce28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map style:condition="of:is-true-formula(NOT(ISERROR(SEARCH(&quot;YES&quot;;[.H121]))))" style:apply-style-name="cf104" style:base-cell-address="Exchange_and_Study_Abroad_.H121"/>
    </style:style>
    <style:style style:name="ce29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map style:condition="of:is-true-formula(NOT(ISERROR(SEARCH(&quot;YES&quot;;[.I121]))))" style:apply-style-name="cf9" style:base-cell-address="Exchange_and_Study_Abroad_.I121"/>
    </style:style>
    <style:style style:name="ce291"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map style:condition="of:is-true-formula(NOT(ISERROR(SEARCH(&quot;YES&quot;;[.I121]))))" style:apply-style-name="cf9" style:base-cell-address="Exchange_and_Study_Abroad_.I121"/>
    </style:style>
    <style:style style:name="ce29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map style:condition="of:is-true-formula(NOT(ISERROR(SEARCH(&quot;X&quot;;[.J3]))))" style:apply-style-name="cf98" style:base-cell-address="Exchange_and_Study_Abroad_.J3"/>
      <style:map style:condition="of:is-true-formula(NOT(ISERROR(SEARCH(&quot;YES&quot;;[.H42]))))" style:apply-style-name="cf8" style:base-cell-address="Exchange_and_Study_Abroad_.H42"/>
    </style:style>
    <style:style style:name="ce293"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map style:condition="of:is-true-formula(NOT(ISERROR(SEARCH(&quot;X&quot;;[.J3]))))" style:apply-style-name="cf98" style:base-cell-address="Exchange_and_Study_Abroad_.J3"/>
      <style:map style:condition="of:is-true-formula(NOT(ISERROR(SEARCH(&quot;YES&quot;;[.H42]))))" style:apply-style-name="cf8" style:base-cell-address="Exchange_and_Study_Abroad_.H42"/>
    </style:style>
    <style:style style:name="ce294" style:family="table-cell" style:parent-style-name="Default" style:data-style-name="N0">
      <style:table-cell-properties style:vertical-align="top" style:repeat-content="false"/>
      <style:paragraph-properties fo:text-align="start" fo:margin-left="0cm"/>
      <style:map style:condition="of:is-true-formula(NOT(ISERROR(SEARCH(&quot;YES&quot;;[.G119]))))" style:apply-style-name="cf4" style:base-cell-address="Exchange_and_Study_Abroad_.G119"/>
    </style:style>
    <style:style style:name="ce29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95]))))" style:apply-style-name="cf99" style:base-cell-address="Exchange_and_Study_Abroad_.E95"/>
    </style:style>
    <style:style style:name="ce296"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95]))))" style:apply-style-name="cf99" style:base-cell-address="Exchange_and_Study_Abroad_.E95"/>
    </style:style>
    <style:style style:name="ce297"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map style:condition="of:is-true-formula(NOT(ISERROR(SEARCH(&quot;YES&quot;;[.H101]))))" style:apply-style-name="cf103" style:base-cell-address="Exchange_and_Study_Abroad_.H101"/>
    </style:style>
    <style:style style:name="ce298" style:family="table-cell" style:parent-style-name="Default" style:data-style-name="N0">
      <style:table-cell-properties fo:border-top="none" fo:border-bottom="thin solid #000000" fo:border-left="thin solid #000000" fo:border-right="none" style:vertical-align="top" fo:wrap-option="wrap" fo:background-color="#BFBFBF" style:repeat-content="false"/>
      <style:paragraph-properties fo:text-align="start" fo:margin-left="0cm"/>
      <style:map style:condition="of:is-true-formula(NOT(ISERROR(SEARCH(&quot;YES&quot;;[.H3]))))" style:apply-style-name="cf8" style:base-cell-address="Exchange_and_Study_Abroad_.H3"/>
    </style:style>
    <style:style style:name="ce299" style:family="table-cell" style:parent-style-name="Default" style:data-style-name="N0">
      <style:table-cell-properties fo:border-top="thin solid #000000" fo:border-bottom="2pt solid #000000" fo:border-left="thin solid #000000" fo:border-right="none" style:vertical-align="top" fo:wrap-option="wrap" fo:background-color="#BFBFBF" style:repeat-content="false"/>
      <style:paragraph-properties fo:text-align="start" fo:margin-left="0cm"/>
      <style:map style:condition="of:is-true-formula(NOT(ISERROR(SEARCH(&quot;YES&quot;;[.H3]))))" style:apply-style-name="cf8" style:base-cell-address="Exchange_and_Study_Abroad_.H3"/>
    </style:style>
    <style:style style:name="ce300" style:family="table-cell" style:parent-style-name="Default" style:data-style-name="N0">
      <style:table-cell-properties style:vertical-align="top" style:repeat-content="false"/>
      <style:paragraph-properties fo:text-align="start" fo:margin-left="0cm"/>
      <style:map style:condition="of:is-true-formula(NOT(ISERROR(SEARCH(&quot;YES&quot;;[.H114]))))" style:apply-style-name="cf104" style:base-cell-address="Exchange_and_Study_Abroad_.H114"/>
    </style:style>
    <style:style style:name="ce301" style:family="table-cell" style:parent-style-name="Default" style:data-style-name="N0">
      <style:table-cell-properties style:vertical-align="top" style:repeat-content="false"/>
      <style:paragraph-properties fo:text-align="start" fo:margin-left="0cm"/>
      <style:map style:condition="of:is-true-formula(NOT(ISERROR(SEARCH(&quot;X&quot;;[.K3]))))" style:apply-style-name="cf98" style:base-cell-address="Exchange_and_Study_Abroad_.K3"/>
      <style:map style:condition="of:is-true-formula(NOT(ISERROR(SEARCH(&quot;X&quot;;[.J3]))))" style:apply-style-name="cf98" style:base-cell-address="Exchange_and_Study_Abroad_.J3"/>
      <style:map style:condition="of:is-true-formula(NOT(ISERROR(SEARCH(&quot;YES&quot;;[.J123]))))" style:apply-style-name="cf8" style:base-cell-address="Exchange_and_Study_Abroad_.J123"/>
    </style:style>
    <style:style style:name="ce302" style:family="table-cell" style:parent-style-name="Default" style:data-style-name="N0">
      <style:table-cell-properties style:vertical-align="top" style:repeat-content="false"/>
      <style:paragraph-properties fo:text-align="start" fo:margin-left="0cm"/>
      <style:map style:condition="of:is-true-formula(NOT(ISERROR(SEARCH(&quot;X&quot;;[.J3]))))" style:apply-style-name="cf98" style:base-cell-address="Exchange_and_Study_Abroad_.J3"/>
      <style:map style:condition="of:is-true-formula(NOT(ISERROR(SEARCH(&quot;YES&quot;;[.J123]))))" style:apply-style-name="cf8" style:base-cell-address="Exchange_and_Study_Abroad_.J123"/>
    </style:style>
    <style:style style:name="ce303" style:family="table-cell" style:parent-style-name="Default" style:data-style-name="N0">
      <style:table-cell-properties style:vertical-align="top" fo:background-color="transparent" style:repeat-content="false"/>
      <style:paragraph-properties fo:text-align="start" fo:margin-left="0cm"/>
      <style:map style:condition="of:is-true-formula(NOT(ISERROR(SEARCH(&quot;YES&quot;;[.I114]))))" style:apply-style-name="cf103" style:base-cell-address="Exchange_and_Study_Abroad_.I114"/>
    </style:style>
    <style:style style:name="ce304" style:family="table-cell" style:parent-style-name="Default" style:data-style-name="N0">
      <style:table-cell-properties style:vertical-align="top" style:repeat-content="false"/>
      <style:paragraph-properties fo:text-align="start" fo:margin-left="0cm"/>
      <style:map style:condition="of:is-true-formula(NOT(ISERROR(SEARCH(&quot;X&quot;;[.K3]))))" style:apply-style-name="cf98" style:base-cell-address="Exchange_and_Study_Abroad_.K3"/>
      <style:map style:condition="of:is-true-formula(NOT(ISERROR(SEARCH(&quot;X&quot;;[.J3]))))" style:apply-style-name="cf98" style:base-cell-address="Exchange_and_Study_Abroad_.J3"/>
    </style:style>
    <style:style style:name="ce305" style:family="table-cell" style:parent-style-name="Default" style:data-style-name="N0">
      <style:table-cell-properties style:vertical-align="top" style:repeat-content="false"/>
      <style:paragraph-properties fo:text-align="start" fo:margin-left="0cm"/>
      <style:map style:condition="of:is-true-formula(NOT(ISERROR(SEARCH(&quot;X&quot;;[.J3]))))" style:apply-style-name="cf98" style:base-cell-address="Exchange_and_Study_Abroad_.J3"/>
    </style:style>
    <style:style style:name="ce30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map style:condition="of:is-true-formula(NOT(ISERROR(SEARCH(&quot;X&quot;;[.J3]))))" style:apply-style-name="cf98" style:base-cell-address="Exchange_and_Study_Abroad_.J3"/>
    </style:style>
    <style:style style:name="ce307" style:family="table-cell" style:parent-style-name="Default" style:data-style-name="N0">
      <style:table-cell-properties fo:border="thin solid #000000" style:vertical-align="top" style:repeat-content="false"/>
      <style:paragraph-properties fo:text-align="start" fo:margin-left="0cm"/>
      <style:map style:condition="of:is-true-formula(NOT(ISERROR(SEARCH(&quot;X&quot;;[.J3]))))" style:apply-style-name="cf98" style:base-cell-address="Exchange_and_Study_Abroad_.J3"/>
    </style:style>
    <style:style style:name="ce308" style:family="table-cell" style:parent-style-name="Default" style:data-style-name="N0">
      <style:table-cell-properties fo:border-top="none" fo:border-bottom="thin solid #000000" fo:border-left="thin solid #000000" fo:border-right="none" style:vertical-align="top" fo:wrap-option="wrap" fo:background-color="#F4C70F" style:repeat-content="false"/>
      <style:paragraph-properties fo:text-align="start" fo:margin-left="0cm"/>
      <style:text-properties fo:color="#FFFFFF" fo:font-weight="bold" style:font-weight-asian="bold" style:font-weight-complex="bold"/>
      <style:map style:condition="of:is-true-formula(NOT(ISERROR(SEARCH(&quot;YES&quot;;[.H3]))))" style:apply-style-name="cf8" style:base-cell-address="Exchange_and_Study_Abroad_.H3"/>
    </style:style>
    <style:style style:name="ce309" style:family="table-cell" style:parent-style-name="Default" style:data-style-name="N0">
      <style:table-cell-properties fo:border-top="none" fo:border-bottom="thin solid #000000" fo:border-left="thin solid #000000" fo:border-right="thin solid #000000" style:vertical-align="top" fo:wrap-option="wrap" fo:background-color="#4F6228" style:repeat-content="false"/>
      <style:paragraph-properties fo:text-align="start" fo:margin-left="0cm"/>
      <style:text-properties fo:color="#FFFFFF" fo:font-weight="bold" style:font-weight-asian="bold" style:font-weight-complex="bold"/>
      <style:map style:condition="of:is-true-formula(NOT(ISERROR(SEARCH(&quot;YES&quot;;[.F3]))))" style:apply-style-name="cf3" style:base-cell-address="Exchange_and_Study_Abroad_.F3"/>
    </style:style>
    <style:style style:name="ce31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map style:condition="of:is-true-formula(NOT(ISERROR(SEARCH(&quot;YES&quot;;[.H38]))))" style:apply-style-name="cf8" style:base-cell-address="Exchange_and_Study_Abroad_.H38"/>
    </style:style>
    <style:style style:name="ce311"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map style:condition="of:is-true-formula(NOT(ISERROR(SEARCH(&quot;YES&quot;;[.H38]))))" style:apply-style-name="cf8" style:base-cell-address="Exchange_and_Study_Abroad_.H38"/>
    </style:style>
    <style:style style:name="ce312"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map style:condition="of:is-true-formula(NOT(ISERROR(SEARCH(&quot;YES&quot;;[.H41]))))" style:apply-style-name="cf103" style:base-cell-address="Exchange_and_Study_Abroad_.H41"/>
    </style:style>
    <style:style style:name="ce31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47]))))" style:apply-style-name="cf99" style:base-cell-address="Exchange_and_Study_Abroad_.E47"/>
    </style:style>
    <style:style style:name="ce31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47]))))" style:apply-style-name="cf99" style:base-cell-address="Exchange_and_Study_Abroad_.E47"/>
    </style:style>
    <style:style style:name="ce315" style:family="table-cell" style:parent-style-name="Default" style:data-style-name="N0">
      <style:table-cell-properties fo:border-top="none" fo:border-bottom="thin solid #000000" fo:border-left="thin solid #000000" fo:border-right="none" style:vertical-align="top" fo:wrap-option="wrap" fo:background-color="#0D0D0D" style:repeat-content="false"/>
      <style:paragraph-properties fo:text-align="start" fo:margin-left="0cm"/>
      <style:text-properties fo:color="#FFFFFF" fo:font-size="16pt" style:font-size-asian="16pt" style:font-size-complex="16pt" fo:font-weight="bold" style:font-weight-asian="bold" style:font-weight-complex="bold"/>
      <style:map style:condition="of:is-true-formula(NOT(ISERROR(SEARCH(&quot;X&quot;;[.J3]))))" style:apply-style-name="cf98" style:base-cell-address="Exchange_and_Study_Abroad_.J3"/>
    </style:style>
    <style:style style:name="ce31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map style:condition="of:is-true-formula(NOT(ISERROR(SEARCH(&quot;X&quot;;[.J3]))))" style:apply-style-name="cf98" style:base-cell-address="Exchange_and_Study_Abroad_.J3"/>
    </style:style>
    <style:style style:name="ce317" style:family="table-cell" style:parent-style-name="Default" style:data-style-name="N0">
      <style:table-cell-properties fo:border-top="none" fo:border-bottom="thin solid #000000" fo:border-left="thin solid #000000" fo:border-right="none" style:vertical-align="top" fo:wrap-option="wrap" fo:background-color="#BFBFBF" style:repeat-content="false"/>
      <style:paragraph-properties fo:text-align="start" fo:margin-left="0cm"/>
      <style:map style:condition="of:is-true-formula(NOT(ISERROR(SEARCH(&quot;X&quot;;[.J3]))))" style:apply-style-name="cf98" style:base-cell-address="Exchange_and_Study_Abroad_.J3"/>
    </style:style>
    <style:style style:name="ce318" style:family="table-cell" style:parent-style-name="Default" style:data-style-name="N0">
      <style:table-cell-properties fo:border-top="thin solid #000000" fo:border-bottom="thin solid #000000" fo:border-left="thin solid #000000" fo:border-right="none" style:vertical-align="top" fo:wrap-option="wrap" fo:background-color="#BFBFBF" style:repeat-content="false"/>
      <style:paragraph-properties fo:text-align="start" fo:margin-left="0cm"/>
      <style:map style:condition="of:is-true-formula(NOT(ISERROR(SEARCH(&quot;X&quot;;[.J3]))))" style:apply-style-name="cf98" style:base-cell-address="Exchange_and_Study_Abroad_.J3"/>
    </style:style>
    <style:style style:name="ce31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map style:condition="of:is-true-formula(NOT(ISERROR(SEARCH(&quot;X&quot;;[.J3]))))" style:apply-style-name="cf98" style:base-cell-address="Exchange_and_Study_Abroad_.J3"/>
    </style:style>
    <style:style style:name="ce320"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map style:condition="of:is-true-formula(NOT(ISERROR(SEARCH(&quot;X&quot;;[.J3]))))" style:apply-style-name="cf98" style:base-cell-address="Exchange_and_Study_Abroad_.J3"/>
    </style:style>
    <style:style style:name="ce321"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map style:condition="of:is-true-formula(NOT(ISERROR(SEARCH(&quot;X&quot;;[.J3]))))" style:apply-style-name="cf98" style:base-cell-address="Exchange_and_Study_Abroad_.J3"/>
    </style:style>
    <style:style style:name="ce322" style:family="table-cell" style:parent-style-name="Default" style:data-style-name="N0">
      <style:table-cell-properties fo:border-top="thin solid #000000" fo:border-bottom="2pt solid #000000" fo:border-left="thin solid #000000" fo:border-right="none" style:vertical-align="top" fo:wrap-option="wrap" fo:background-color="#FFFFFF" style:repeat-content="false"/>
      <style:paragraph-properties fo:text-align="start" fo:margin-left="0cm"/>
      <style:map style:condition="of:is-true-formula(NOT(ISERROR(SEARCH(&quot;X&quot;;[.J3]))))" style:apply-style-name="cf98" style:base-cell-address="Exchange_and_Study_Abroad_.J3"/>
    </style:style>
    <style:style style:name="ce323" style:family="table-cell" style:parent-style-name="Default" style:data-style-name="N0">
      <style:table-cell-properties fo:border-top="none" fo:border-bottom="thin solid #000000" fo:border-left="thin solid #000000" fo:border-right="none" style:vertical-align="top" fo:wrap-option="wrap" fo:background-color="#92CDDC" style:repeat-content="false"/>
      <style:paragraph-properties fo:text-align="start" fo:margin-left="0cm"/>
      <style:text-properties fo:color="#FFFFFF" fo:font-weight="bold" style:font-weight-asian="bold" style:font-weight-complex="bold"/>
      <style:map style:condition="of:is-true-formula(NOT(ISERROR(SEARCH(&quot;YES&quot;;[.D3]))))" style:apply-style-name="cf9" style:base-cell-address="Exchange_and_Study_Abroad_.D3"/>
    </style:style>
    <style:style style:name="ce324" style:family="table-cell" style:parent-style-name="Default" style:data-style-name="N0">
      <style:table-cell-properties fo:border-top="none" fo:border-bottom="thin solid #000000" fo:border-left="thin solid #000000" fo:border-right="none" style:vertical-align="top" fo:wrap-option="wrap" fo:background-color="#0D0D0D" style:repeat-content="false"/>
      <style:paragraph-properties fo:text-align="start" fo:margin-left="0cm"/>
      <style:text-properties fo:color="#FFFFFF" fo:font-size="16pt" style:font-size-asian="16pt" style:font-size-complex="16pt" fo:font-weight="bold" style:font-weight-asian="bold" style:font-weight-complex="bold"/>
      <style:map style:condition="of:is-true-formula(NOT(ISERROR(SEARCH(&quot;X&quot;;[.K3]))))" style:apply-style-name="cf98" style:base-cell-address="Exchange_and_Study_Abroad_.K3"/>
      <style:map style:condition="of:is-true-formula(NOT(ISERROR(SEARCH(&quot;X&quot;;[.J3]))))" style:apply-style-name="cf98" style:base-cell-address="Exchange_and_Study_Abroad_.J3"/>
    </style:style>
    <style:style style:name="ce325" style:family="table-cell" style:parent-style-name="Default" style:data-style-name="N0">
      <style:table-cell-properties fo:border="thin solid #000000" style:vertical-align="top" fo:wrap-option="wrap" style:repeat-content="false"/>
      <style:paragraph-properties fo:text-align="start" fo:margin-left="0cm"/>
      <style:map style:condition="of:is-true-formula(NOT(ISERROR(SEARCH(&quot;X&quot;;[.K3]))))" style:apply-style-name="cf98" style:base-cell-address="Exchange_and_Study_Abroad_.K3"/>
      <style:map style:condition="of:is-true-formula(NOT(ISERROR(SEARCH(&quot;X&quot;;[.J3]))))" style:apply-style-name="cf98" style:base-cell-address="Exchange_and_Study_Abroad_.J3"/>
    </style:style>
    <style:style style:name="ce326" style:family="table-cell" style:parent-style-name="Default" style:data-style-name="N0">
      <style:table-cell-properties fo:border="thin solid #000000" style:vertical-align="top" fo:wrap-option="wrap" fo:background-color="#BFBFBF" style:repeat-content="false"/>
      <style:paragraph-properties fo:text-align="start" fo:margin-left="0cm"/>
      <style:map style:condition="of:is-true-formula(NOT(ISERROR(SEARCH(&quot;X&quot;;[.K3]))))" style:apply-style-name="cf98" style:base-cell-address="Exchange_and_Study_Abroad_.K3"/>
      <style:map style:condition="of:is-true-formula(NOT(ISERROR(SEARCH(&quot;X&quot;;[.J3]))))" style:apply-style-name="cf98" style:base-cell-address="Exchange_and_Study_Abroad_.J3"/>
    </style:style>
    <style:style style:name="ce327" style:family="table-cell" style:parent-style-name="Default" style:data-style-name="N0">
      <style:table-cell-properties fo:border="thin solid #000000" style:vertical-align="top" fo:wrap-option="wrap" fo:background-color="transparent" style:repeat-content="false"/>
      <style:paragraph-properties fo:text-align="start" fo:margin-left="0cm"/>
      <style:map style:condition="of:is-true-formula(NOT(ISERROR(SEARCH(&quot;X&quot;;[.K3]))))" style:apply-style-name="cf98" style:base-cell-address="Exchange_and_Study_Abroad_.K3"/>
      <style:map style:condition="of:is-true-formula(NOT(ISERROR(SEARCH(&quot;X&quot;;[.J3]))))" style:apply-style-name="cf98" style:base-cell-address="Exchange_and_Study_Abroad_.J3"/>
    </style:style>
    <style:style style:name="ce328" style:family="table-cell" style:parent-style-name="Default" style:data-style-name="N0">
      <style:table-cell-properties fo:border="thin solid #000000" style:vertical-align="top" fo:wrap-option="wrap" fo:background-color="#FFFFFF" style:repeat-content="false"/>
      <style:paragraph-properties fo:text-align="start" fo:margin-left="0cm"/>
      <style:map style:condition="of:is-true-formula(NOT(ISERROR(SEARCH(&quot;X&quot;;[.K3]))))" style:apply-style-name="cf98" style:base-cell-address="Exchange_and_Study_Abroad_.K3"/>
      <style:map style:condition="of:is-true-formula(NOT(ISERROR(SEARCH(&quot;X&quot;;[.J3]))))" style:apply-style-name="cf98" style:base-cell-address="Exchange_and_Study_Abroad_.J3"/>
    </style:style>
    <style:style style:name="ce329"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map style:condition="of:is-true-formula(NOT(ISERROR(SEARCH(&quot;YES&quot;;[.I65]))))" style:apply-style-name="cf9" style:base-cell-address="Exchange_and_Study_Abroad_.I65"/>
    </style:style>
    <style:style style:name="ce33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map style:condition="of:is-true-formula(NOT(ISERROR(SEARCH(&quot;YES&quot;;[.I65]))))" style:apply-style-name="cf9" style:base-cell-address="Exchange_and_Study_Abroad_.I65"/>
    </style:style>
    <style:style style:name="ce331"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map style:condition="of:is-true-formula(NOT(ISERROR(SEARCH(&quot;YES&quot;;[.I98]))))" style:apply-style-name="cf9" style:base-cell-address="Exchange_and_Study_Abroad_.I98"/>
    </style:style>
    <style:style style:name="ce332" style:family="table-cell" style:parent-style-name="Default" style:data-style-name="N0">
      <style:table-cell-properties fo:border-top="none" fo:border-bottom="thin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40]))))" style:apply-style-name="cf99" style:base-cell-address="Exchange_and_Study_Abroad_.D40"/>
    </style:style>
    <style:style style:name="ce333" style:family="table-cell" style:parent-style-name="Default" style:data-style-name="N0">
      <style:table-cell-properties fo:border-top="thin solid #000000" fo:border-bottom="2pt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40]))))" style:apply-style-name="cf99" style:base-cell-address="Exchange_and_Study_Abroad_.D40"/>
    </style:style>
    <style:style style:name="ce33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map style:condition="of:is-true-formula(NOT(ISERROR(SEARCH(&quot;YES&quot;;[.D3]))))" style:apply-style-name="cf9" style:base-cell-address="Exchange_and_Study_Abroad_.D3"/>
    </style:style>
    <style:style style:name="ce335"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41]))))" style:apply-style-name="cf99" style:base-cell-address="Exchange_and_Study_Abroad_.E41"/>
    </style:style>
    <style:style style:name="ce336" style:family="table-cell" style:parent-style-name="Default" style:data-style-name="N0">
      <style:table-cell-properties fo:border-top="thin solid #000000" fo:border-bottom="2pt solid #000000" fo:border-left="thin solid #000000" fo:border-right="thin solid #000000" style:vertical-align="top" fo:wrap-option="wrap" fo:background-color="#BFBFBF"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51]))))" style:apply-style-name="cf99" style:base-cell-address="Exchange_and_Study_Abroad_.E51"/>
    </style:style>
    <style:style style:name="ce337" style:family="table-cell" style:parent-style-name="Default" style:data-style-name="N0">
      <style:table-cell-properties fo:border-top="thin solid #000000" fo:border-bottom="2pt solid #000000" fo:border-left="thin solid #000000" fo:border-right="2pt solid #000000" style:vertical-align="top" fo:wrap-option="wrap" fo:background-color="#000000" style:repeat-content="false"/>
      <style:paragraph-properties fo:text-align="start" fo:margin-left="0cm"/>
      <style:map style:condition="of:is-true-formula(NOT(ISERROR(SEARCH(&quot;YES&quot;;[.D3]))))" style:apply-style-name="cf9" style:base-cell-address="Exchange_and_Study_Abroad_.D3"/>
    </style:style>
    <style:style style:name="ce33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43]))))" style:apply-style-name="cf99" style:base-cell-address="Exchange_and_Study_Abroad_.E43"/>
    </style:style>
    <style:style style:name="ce339"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45]))))" style:apply-style-name="cf99" style:base-cell-address="Exchange_and_Study_Abroad_.E45"/>
    </style:style>
    <style:style style:name="ce340" style:family="table-cell" style:parent-style-name="Default" style:data-style-name="N0">
      <style:table-cell-properties fo:border-top="thin solid #000000" fo:border-bottom="2pt solid #000000" fo:border-left="thin solid #000000" fo:border-right="none" style:vertical-align="top" fo:wrap-option="wrap" fo:background-color="#000000" style:repeat-content="false"/>
      <style:paragraph-properties fo:text-align="start" fo:margin-left="0cm"/>
      <style:map style:condition="of:is-true-formula(NOT(ISERROR(SEARCH(&quot;YES&quot;;[.D53]))))" style:apply-style-name="cf9" style:base-cell-address="Exchange_and_Study_Abroad_.D53"/>
    </style:style>
    <style:style style:name="ce341"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53]))))" style:apply-style-name="cf9" style:base-cell-address="Exchange_and_Study_Abroad_.E53"/>
    </style:style>
    <style:style style:name="ce34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63]))))" style:apply-style-name="cf9" style:base-cell-address="Exchange_and_Study_Abroad_.E63"/>
    </style:style>
    <style:style style:name="ce3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64]))))" style:apply-style-name="cf100" style:base-cell-address="Exchange_and_Study_Abroad_.E64"/>
      <style:map style:condition="of:is-true-formula(NOT(ISERROR(SEARCH(&quot;YES&quot;;[.E64]))))" style:apply-style-name="cf100" style:base-cell-address="Exchange_and_Study_Abroad_.E64"/>
    </style:style>
    <style:style style:name="ce344" style:family="table-cell" style:parent-style-name="Default" style:data-style-name="N0">
      <style:table-cell-properties fo:border-top="none" fo:border-bottom="thin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64]))))" style:apply-style-name="cf99" style:base-cell-address="Exchange_and_Study_Abroad_.D64"/>
    </style:style>
    <style:style style:name="ce345" style:family="table-cell" style:parent-style-name="Default" style:data-style-name="N15">
      <style:table-cell-properties fo:border-top="none" fo:border-bottom="2pt solid #000000" fo:border-left="thin solid #000000" fo:border-right="none" style:vertical-align="top" fo:wrap-option="wrap" fo:background-color="#000000" style:repeat-content="false"/>
      <style:paragraph-properties fo:text-align="start" fo:margin-left="0cm"/>
      <style:map style:condition="of:is-true-formula(NOT(ISERROR(SEARCH(&quot;YES&quot;;[.D3]))))" style:apply-style-name="cf9" style:base-cell-address="Exchange_and_Study_Abroad_.D3"/>
    </style:style>
    <style:style style:name="ce346" style:family="table-cell" style:parent-style-name="Default" style:data-style-name="N15">
      <style:table-cell-properties fo:border-top="none" fo:border-bottom="thin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3]))))" style:apply-style-name="cf9" style:base-cell-address="Exchange_and_Study_Abroad_.D3"/>
    </style:style>
    <style:style style:name="ce347" style:family="table-cell" style:parent-style-name="Default" style:data-style-name="N15">
      <style:table-cell-properties fo:border-top="thin solid #000000" fo:border-bottom="2pt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3]))))" style:apply-style-name="cf9" style:base-cell-address="Exchange_and_Study_Abroad_.D3"/>
    </style:style>
    <style:style style:name="ce34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57]))))" style:apply-style-name="cf99" style:base-cell-address="Exchange_and_Study_Abroad_.E57"/>
    </style:style>
    <style:style style:name="ce349" style:family="table-cell" style:parent-style-name="Default" style:data-style-name="N0">
      <style:table-cell-properties fo:border-top="none" fo:border-bottom="thin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54]))))" style:apply-style-name="cf99" style:base-cell-address="Exchange_and_Study_Abroad_.D54"/>
    </style:style>
    <style:style style:name="ce350" style:family="table-cell" style:parent-style-name="Default" style:data-style-name="N0">
      <style:table-cell-properties fo:border-top="thin solid #000000" fo:border-bottom="2pt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54]))))" style:apply-style-name="cf99" style:base-cell-address="Exchange_and_Study_Abroad_.D54"/>
    </style:style>
    <style:style style:name="ce35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54]))))" style:apply-style-name="cf100" style:base-cell-address="Exchange_and_Study_Abroad_.E54"/>
      <style:map style:condition="of:is-true-formula(NOT(ISERROR(SEARCH(&quot;YES&quot;;[.E54]))))" style:apply-style-name="cf100" style:base-cell-address="Exchange_and_Study_Abroad_.E54"/>
    </style:style>
    <style:style style:name="ce352"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55]))))" style:apply-style-name="cf99" style:base-cell-address="Exchange_and_Study_Abroad_.E55"/>
    </style:style>
    <style:style style:name="ce353"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59]))))" style:apply-style-name="cf99" style:base-cell-address="Exchange_and_Study_Abroad_.E59"/>
    </style:style>
    <style:style style:name="ce35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61]))))" style:apply-style-name="cf99" style:base-cell-address="Exchange_and_Study_Abroad_.E61"/>
    </style:style>
    <style:style style:name="ce35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62]))))" style:apply-style-name="cf100" style:base-cell-address="Exchange_and_Study_Abroad_.E62"/>
      <style:map style:condition="of:is-true-formula(NOT(ISERROR(SEARCH(&quot;YES&quot;;[.E62]))))" style:apply-style-name="cf100" style:base-cell-address="Exchange_and_Study_Abroad_.E62"/>
    </style:style>
    <style:style style:name="ce356"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6]))))" style:apply-style-name="cf100" style:base-cell-address="Exchange_and_Study_Abroad_.E6"/>
      <style:map style:condition="of:is-true-formula(NOT(ISERROR(SEARCH(&quot;YES&quot;;[.E50]))))" style:apply-style-name="cf2" style:base-cell-address="Exchange_and_Study_Abroad_.E50"/>
    </style:style>
    <style:style style:name="ce35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map style:condition="of:is-true-formula(NOT(ISERROR(SEARCH(&quot;YES&quot;;[.H42]))))" style:apply-style-name="cf8" style:base-cell-address="Exchange_and_Study_Abroad_.H42"/>
    </style:style>
    <style:style style:name="ce358"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map style:condition="of:is-true-formula(NOT(ISERROR(SEARCH(&quot;YES&quot;;[.H42]))))" style:apply-style-name="cf8" style:base-cell-address="Exchange_and_Study_Abroad_.H42"/>
    </style:style>
    <style:style style:name="ce359" style:family="table-cell" style:parent-style-name="Default" style:data-style-name="N0">
      <style:table-cell-properties fo:border-top="none" fo:border-bottom="thin solid #000000" fo:border-left="thin solid #000000" fo:border-right="none" style:vertical-align="top" fo:wrap-option="wrap" fo:background-color="#BFBFBF" style:repeat-content="false"/>
      <style:paragraph-properties fo:text-align="start" fo:margin-left="0cm"/>
      <style:map style:condition="of:is-true-formula(NOT(ISERROR(SEARCH(&quot;YES&quot;;[.H42]))))" style:apply-style-name="cf8" style:base-cell-address="Exchange_and_Study_Abroad_.H42"/>
    </style:style>
    <style:style style:name="ce360" style:family="table-cell" style:parent-style-name="Default" style:data-style-name="N0">
      <style:table-cell-properties fo:border-top="thin solid #000000" fo:border-bottom="2pt solid #000000" fo:border-left="thin solid #000000" fo:border-right="none" style:vertical-align="top" fo:wrap-option="wrap" fo:background-color="#BFBFBF" style:repeat-content="false"/>
      <style:paragraph-properties fo:text-align="start" fo:margin-left="0cm"/>
      <style:map style:condition="of:is-true-formula(NOT(ISERROR(SEARCH(&quot;YES&quot;;[.H42]))))" style:apply-style-name="cf8" style:base-cell-address="Exchange_and_Study_Abroad_.H42"/>
    </style:style>
    <style:style style:name="ce36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F26]))))" style:apply-style-name="cf3" style:base-cell-address="Exchange_and_Study_Abroad_.F26"/>
    </style:style>
    <style:style style:name="ce362"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map style:condition="of:is-true-formula(NOT(ISERROR(SEARCH(&quot;YES&quot;;[.F26]))))" style:apply-style-name="cf3" style:base-cell-address="Exchange_and_Study_Abroad_.F26"/>
    </style:style>
    <style:style style:name="ce36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map style:condition="of:is-true-formula(NOT(ISERROR(SEARCH(&quot;YES&quot;;[.F26]))))" style:apply-style-name="cf3" style:base-cell-address="Exchange_and_Study_Abroad_.F26"/>
    </style:style>
    <style:style style:name="ce36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F26]))))" style:apply-style-name="cf3" style:base-cell-address="Exchange_and_Study_Abroad_.F26"/>
    </style:style>
    <style:style style:name="ce365"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start" fo:margin-left="0cm"/>
      <style:map style:condition="of:is-true-formula(NOT(ISERROR(SEARCH(&quot;YES&quot;;[.F26]))))" style:apply-style-name="cf3" style:base-cell-address="Exchange_and_Study_Abroad_.F26"/>
    </style:style>
    <style:style style:name="ce366" style:family="table-cell" style:parent-style-name="Default" style:data-style-name="N0">
      <style:table-cell-properties fo:border-top="thin solid #000000" fo:border-bottom="2pt solid #000000" fo:border-left="thin solid #000000" fo:border-right="thin solid #000000" style:vertical-align="top" fo:wrap-option="wrap" fo:background-color="#BFBFBF" style:repeat-content="false"/>
      <style:paragraph-properties fo:text-align="start" fo:margin-left="0cm"/>
      <style:map style:condition="of:is-true-formula(NOT(ISERROR(SEARCH(&quot;YES&quot;;[.F26]))))" style:apply-style-name="cf3" style:base-cell-address="Exchange_and_Study_Abroad_.F26"/>
    </style:style>
    <style:style style:name="ce367"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map style:condition="of:is-true-formula(NOT(ISERROR(SEARCH(&quot;YES&quot;;[.D12]))))" style:apply-style-name="cf4" style:base-cell-address="Exchange_and_Study_Abroad_.D12"/>
    </style:style>
    <style:style style:name="ce36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map style:condition="of:is-true-formula(NOT(ISERROR(SEARCH(&quot;YES&quot;;[.H54]))))" style:apply-style-name="cf8" style:base-cell-address="Exchange_and_Study_Abroad_.H54"/>
    </style:style>
    <style:style style:name="ce369"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map style:condition="of:is-true-formula(NOT(ISERROR(SEARCH(&quot;YES&quot;;[.H54]))))" style:apply-style-name="cf8" style:base-cell-address="Exchange_and_Study_Abroad_.H54"/>
    </style:style>
    <style:style style:name="ce370"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map style:condition="of:is-true-formula(NOT(ISERROR(SEARCH(&quot;YES&quot;;[.H54]))))" style:apply-style-name="cf8" style:base-cell-address="Exchange_and_Study_Abroad_.H54"/>
    </style:style>
    <style:style style:name="ce371"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map style:condition="of:is-true-formula(NOT(ISERROR(SEARCH(&quot;YES&quot;;[.H54]))))" style:apply-style-name="cf8" style:base-cell-address="Exchange_and_Study_Abroad_.H54"/>
    </style:style>
    <style:style style:name="ce37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map style:condition="of:is-true-formula(NOT(ISERROR(SEARCH(&quot;YES&quot;;[.H54]))))" style:apply-style-name="cf8" style:base-cell-address="Exchange_and_Study_Abroad_.H54"/>
    </style:style>
    <style:style style:name="ce373"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start" fo:margin-left="0cm"/>
      <style:map style:condition="of:is-true-formula(NOT(ISERROR(SEARCH(&quot;YES&quot;;[.H54]))))" style:apply-style-name="cf8" style:base-cell-address="Exchange_and_Study_Abroad_.H54"/>
    </style:style>
    <style:style style:name="ce374"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65]))))" style:apply-style-name="cf9" style:base-cell-address="Exchange_and_Study_Abroad_.E65"/>
    </style:style>
    <style:style style:name="ce37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65]))))" style:apply-style-name="cf9" style:base-cell-address="Exchange_and_Study_Abroad_.E65"/>
    </style:style>
    <style:style style:name="ce376"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65]))))" style:apply-style-name="cf9" style:base-cell-address="Exchange_and_Study_Abroad_.E65"/>
    </style:style>
    <style:style style:name="ce377" style:family="table-cell" style:parent-style-name="Default" style:data-style-name="N0">
      <style:table-cell-properties fo:border-top="thin solid #000000" fo:border-bottom="2pt solid #000000" fo:border-left="thin solid #000000" fo:border-right="none" style:vertical-align="top" fo:wrap-option="wrap" fo:background-color="#000000" style:repeat-content="false"/>
      <style:paragraph-properties fo:text-align="start" fo:margin-left="0cm"/>
      <style:map style:condition="of:is-true-formula(NOT(ISERROR(SEARCH(&quot;YES&quot;;[.D71]))))" style:apply-style-name="cf9" style:base-cell-address="Exchange_and_Study_Abroad_.D71"/>
    </style:style>
    <style:style style:name="ce378" style:family="table-cell" style:parent-style-name="Default" style:data-style-name="N0">
      <style:table-cell-properties fo:border-top="none" fo:border-bottom="none" fo:border-left="thin solid #000000" fo:border-right="thin solid #000000" style:vertical-align="top" fo:wrap-option="wrap" fo:background-color="#000000" style:repeat-content="false"/>
      <style:paragraph-properties fo:text-align="start" fo:margin-left="0cm"/>
      <style:map style:condition="of:is-true-formula(NOT(ISERROR(SEARCH(&quot;YES&quot;;[.D69]))))" style:apply-style-name="cf99" style:base-cell-address="Exchange_and_Study_Abroad_.D69"/>
    </style:style>
    <style:style style:name="ce379"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69]))))" style:apply-style-name="cf102" style:base-cell-address="Exchange_and_Study_Abroad_.E69"/>
    </style:style>
    <style:style style:name="ce380" style:family="table-cell" style:parent-style-name="Default" style:data-style-name="N0">
      <style:table-cell-properties fo:border-top="none" fo:border-bottom="none" fo:border-left="thin solid #000000" fo:border-right="thin solid #000000" style:vertical-align="top" fo:wrap-option="wrap" fo:background-color="#92D050"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69]))))" style:apply-style-name="cf102" style:base-cell-address="Exchange_and_Study_Abroad_.E69"/>
    </style:style>
    <style:style style:name="ce381"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71]))))" style:apply-style-name="cf9" style:base-cell-address="Exchange_and_Study_Abroad_.E71"/>
    </style:style>
    <style:style style:name="ce382" style:family="table-cell" style:parent-style-name="Default" style:data-style-name="N0">
      <style:table-cell-properties fo:border-top="none" fo:border-bottom="thin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69]))))" style:apply-style-name="cf99" style:base-cell-address="Exchange_and_Study_Abroad_.D69"/>
    </style:style>
    <style:style style:name="ce383" style:family="table-cell" style:parent-style-name="Default" style:data-style-name="N0">
      <style:table-cell-properties fo:border-top="none" fo:border-bottom="thin solid #000000" fo:border-left="thin solid #000000" fo:border-right="thin solid #000000" style:vertical-align="top" fo:wrap-option="wrap" fo:background-color="#000000" style:repeat-content="false"/>
      <style:paragraph-properties fo:text-align="start" fo:margin-left="0cm"/>
      <style:map style:condition="of:is-true-formula(NOT(ISERROR(SEARCH(&quot;YES&quot;;[.D68]))))" style:apply-style-name="cf99" style:base-cell-address="Exchange_and_Study_Abroad_.D68"/>
    </style:style>
    <style:style style:name="ce384" style:family="table-cell" style:parent-style-name="Default" style:data-style-name="N0">
      <style:table-cell-properties fo:border-top="none" fo:border-bottom="thin solid #000000" fo:border-left="thin solid #000000" fo:border-right="thin solid #000000" style:vertical-align="top" fo:wrap-option="wrap" fo:background-color="#92D050"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69]))))" style:apply-style-name="cf102" style:base-cell-address="Exchange_and_Study_Abroad_.E69"/>
    </style:style>
    <style:style style:name="ce38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68]))))" style:apply-style-name="cf100" style:base-cell-address="Exchange_and_Study_Abroad_.E68"/>
      <style:map style:condition="of:is-true-formula(NOT(ISERROR(SEARCH(&quot;YES&quot;;[.E68]))))" style:apply-style-name="cf100" style:base-cell-address="Exchange_and_Study_Abroad_.E68"/>
    </style:style>
    <style:style style:name="ce38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F68]))))" style:apply-style-name="cf3" style:base-cell-address="Exchange_and_Study_Abroad_.F68"/>
      <style:map style:condition="of:is-true-formula(NOT(ISERROR(SEARCH(&quot;YES&quot;;[.F68]))))" style:apply-style-name="cf3" style:base-cell-address="Exchange_and_Study_Abroad_.F68"/>
    </style:style>
    <style:style style:name="ce38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G68]))))" style:apply-style-name="cf4" style:base-cell-address="Exchange_and_Study_Abroad_.G68"/>
    </style:style>
    <style:style style:name="ce38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74]))))" style:apply-style-name="cf99" style:base-cell-address="Exchange_and_Study_Abroad_.E74"/>
    </style:style>
    <style:style style:name="ce389"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74]))))" style:apply-style-name="cf99" style:base-cell-address="Exchange_and_Study_Abroad_.E74"/>
    </style:style>
    <style:style style:name="ce39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81]))))" style:apply-style-name="cf99" style:base-cell-address="Exchange_and_Study_Abroad_.E81"/>
    </style:style>
    <style:style style:name="ce391"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77]))))" style:apply-style-name="cf9" style:base-cell-address="Exchange_and_Study_Abroad_.E77"/>
    </style:style>
    <style:style style:name="ce39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79]))))" style:apply-style-name="cf99" style:base-cell-address="Exchange_and_Study_Abroad_.E79"/>
    </style:style>
    <style:style style:name="ce39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78]))))" style:apply-style-name="cf100" style:base-cell-address="Exchange_and_Study_Abroad_.E78"/>
    </style:style>
    <style:style style:name="ce394" style:family="table-cell" style:parent-style-name="Default" style:data-style-name="N0">
      <style:table-cell-properties fo:border-top="thin solid #000000" fo:border-bottom="2pt solid #000000" fo:border-left="thin solid #000000" fo:border-right="none" style:vertical-align="top" fo:wrap-option="wrap" fo:background-color="#000000" style:repeat-content="false"/>
      <style:paragraph-properties fo:text-align="start" fo:margin-left="0cm"/>
      <style:map style:condition="of:is-true-formula(NOT(ISERROR(SEARCH(&quot;YES&quot;;[.D73]))))" style:apply-style-name="cf9" style:base-cell-address="Exchange_and_Study_Abroad_.D73"/>
    </style:style>
    <style:style style:name="ce395"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73]))))" style:apply-style-name="cf9" style:base-cell-address="Exchange_and_Study_Abroad_.E73"/>
    </style:style>
    <style:style style:name="ce396"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85]))))" style:apply-style-name="cf99" style:base-cell-address="Exchange_and_Study_Abroad_.E85"/>
    </style:style>
    <style:style style:name="ce39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87]))))" style:apply-style-name="cf99" style:base-cell-address="Exchange_and_Study_Abroad_.E87"/>
    </style:style>
    <style:style style:name="ce39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89]))))" style:apply-style-name="cf99" style:base-cell-address="Exchange_and_Study_Abroad_.E89"/>
    </style:style>
    <style:style style:name="ce399" style:family="table-cell" style:parent-style-name="Default" style:data-style-name="N0">
      <style:table-cell-properties fo:border-top="none" fo:border-bottom="thin solid #000000" fo:border-left="thin solid #000000" fo:border-right="thin solid #000000" style:vertical-align="top" fo:wrap-option="wrap" fo:background-color="#92D050"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89]))))" style:apply-style-name="cf99" style:base-cell-address="Exchange_and_Study_Abroad_.E89"/>
    </style:style>
    <style:style style:name="ce400"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91]))))" style:apply-style-name="cf9" style:base-cell-address="Exchange_and_Study_Abroad_.E91"/>
    </style:style>
    <style:style style:name="ce40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89]))))" style:apply-style-name="cf99" style:base-cell-address="Exchange_and_Study_Abroad_.E89"/>
    </style:style>
    <style:style style:name="ce402" style:family="table-cell" style:parent-style-name="Default" style:data-style-name="N0">
      <style:table-cell-properties fo:border-top="none" fo:border-bottom="none" fo:border-left="thin solid #000000" fo:border-right="thin solid #000000" style:vertical-align="top" fo:wrap-option="wrap" fo:background-color="#92D050"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95]))))" style:apply-style-name="cf99" style:base-cell-address="Exchange_and_Study_Abroad_.E95"/>
    </style:style>
    <style:style style:name="ce40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E4]))))" style:apply-style-name="cf101" style:base-cell-address="Exchange_and_Study_Abroad_.E4"/>
      <style:map style:condition="of:is-true-formula(NOT(ISERROR(SEARCH(&quot;YES&quot;;[.E97]))))" style:apply-style-name="cf99" style:base-cell-address="Exchange_and_Study_Abroad_.E97"/>
    </style:style>
    <style:style style:name="ce40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map style:condition="of:is-true-formula(NOT(ISERROR(SEARCH(&quot;YES&quot;;[.G111]))))" style:apply-style-name="cf101" style:base-cell-address="Exchange_and_Study_Abroad_.G111"/>
      <style:map style:condition="of:is-true-formula(NOT(ISERROR(SEARCH(&quot;YES&quot;;[.G111]))))" style:apply-style-name="cf99" style:base-cell-address="Exchange_and_Study_Abroad_.G111"/>
    </style:style>
    <style:style style:name="ce40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map style:condition="of:is-true-formula(NOT(ISERROR(SEARCH(&quot;YES&quot;;[.H38]))))" style:apply-style-name="cf8" style:base-cell-address="Exchange_and_Study_Abroad_.H38"/>
    </style:style>
    <style:style style:name="ce406" style:family="table-cell" style:parent-style-name="Default" style:data-style-name="N0">
      <style:table-cell-properties fo:border-top="thin solid #000000" fo:border-bottom="2pt solid #000000" fo:border-left="thin solid #000000" fo:border-right="none" style:vertical-align="top" fo:wrap-option="wrap" fo:background-color="#FFFFFF" style:repeat-content="false"/>
      <style:paragraph-properties fo:text-align="start" fo:margin-left="0cm"/>
      <style:map style:condition="of:is-true-formula(NOT(ISERROR(SEARCH(&quot;YES&quot;;[.H38]))))" style:apply-style-name="cf8" style:base-cell-address="Exchange_and_Study_Abroad_.H38"/>
    </style:style>
    <style:style style:name="ce40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map style:condition="of:is-true-formula(NOT(ISERROR(SEARCH(&quot;YES&quot;;[.H38]))))" style:apply-style-name="cf8" style:base-cell-address="Exchange_and_Study_Abroad_.H38"/>
    </style:style>
    <style:style style:name="ce408"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map style:condition="of:is-true-formula(NOT(ISERROR(SEARCH(&quot;YES&quot;;[.H38]))))" style:apply-style-name="cf8" style:base-cell-address="Exchange_and_Study_Abroad_.H38"/>
    </style:style>
    <style:style style:name="ce40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map style:condition="of:is-true-formula(NOT(ISERROR(SEARCH(&quot;YES&quot;;[.H38]))))" style:apply-style-name="cf8" style:base-cell-address="Exchange_and_Study_Abroad_.H38"/>
    </style:style>
    <style:style style:name="ce410"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map style:condition="of:is-true-formula(NOT(ISERROR(SEARCH(&quot;YES&quot;;[.I86]))))" style:apply-style-name="cf9" style:base-cell-address="Exchange_and_Study_Abroad_.I86"/>
    </style:style>
    <style:style style:name="ce4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map style:condition="of:is-true-formula(NOT(ISERROR(SEARCH(&quot;YES&quot;;[.I86]))))" style:apply-style-name="cf9" style:base-cell-address="Exchange_and_Study_Abroad_.I86"/>
    </style:style>
    <style:style style:name="ce412"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map style:condition="of:is-true-formula(NOT(ISERROR(SEARCH(&quot;YES&quot;;[.I86]))))" style:apply-style-name="cf9" style:base-cell-address="Exchange_and_Study_Abroad_.I86"/>
    </style:style>
    <style:style style:name="ce413" style:family="table-cell" style:parent-style-name="Default" style:data-style-name="N0">
      <style:table-cell-properties fo:border-top="none" fo:border-bottom="thin solid #000000" fo:border-left="thin solid #000000" fo:border-right="none" style:vertical-align="top" fo:wrap-option="wrap" fo:background-color="#BFBFBF" style:repeat-content="false"/>
      <style:paragraph-properties fo:text-align="start" fo:margin-left="0cm"/>
      <style:map style:condition="of:is-true-formula(NOT(ISERROR(SEARCH(&quot;YES&quot;;[.J104]))))" style:apply-style-name="cf9" style:base-cell-address="Exchange_and_Study_Abroad_.J104"/>
    </style:style>
    <style:style style:name="ce414" style:family="table-cell" style:parent-style-name="Default" style:data-style-name="N0">
      <style:table-cell-properties fo:border-top="thin solid #000000" fo:border-bottom="thin solid #000000" fo:border-left="thin solid #000000" fo:border-right="none" style:vertical-align="top" fo:wrap-option="wrap" fo:background-color="#BFBFBF" style:repeat-content="false"/>
      <style:paragraph-properties fo:text-align="start" fo:margin-left="0cm"/>
      <style:map style:condition="of:is-true-formula(NOT(ISERROR(SEARCH(&quot;YES&quot;;[.J104]))))" style:apply-style-name="cf9" style:base-cell-address="Exchange_and_Study_Abroad_.J104"/>
    </style:style>
    <style:style style:name="ce415"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start" fo:margin-left="0cm"/>
      <style:map style:condition="of:is-true-formula(NOT(ISERROR(SEARCH(&quot;X&quot;;[.J3]))))" style:apply-style-name="cf98" style:base-cell-address="Exchange_and_Study_Abroad_.J3"/>
      <style:map style:condition="of:is-true-formula(NOT(ISERROR(SEARCH(&quot;YES&quot;;[.J114]))))" style:apply-style-name="cf8" style:base-cell-address="Exchange_and_Study_Abroad_.J114"/>
    </style:style>
    <style:style style:name="ce416"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start" fo:margin-left="0cm"/>
      <style:map style:condition="of:is-true-formula(NOT(ISERROR(SEARCH(&quot;X&quot;;[.K3]))))" style:apply-style-name="cf98" style:base-cell-address="Exchange_and_Study_Abroad_.K3"/>
      <style:map style:condition="of:is-true-formula(NOT(ISERROR(SEARCH(&quot;X&quot;;[.J3]))))" style:apply-style-name="cf98" style:base-cell-address="Exchange_and_Study_Abroad_.J3"/>
      <style:map style:condition="of:is-true-formula(NOT(ISERROR(SEARCH(&quot;YES&quot;;[.K114]))))" style:apply-style-name="cf8" style:base-cell-address="Exchange_and_Study_Abroad_.K114"/>
    </style:style>
    <style:style style:name="ce417" style:family="table-cell" style:parent-style-name="Default" style:data-style-name="N0">
      <style:table-cell-properties fo:border="thin solid #000000" style:vertical-align="top" style:repeat-content="false"/>
      <style:paragraph-properties fo:text-align="start" fo:margin-left="0cm"/>
      <style:map style:condition="of:is-true-formula(NOT(ISERROR(SEARCH(&quot;YES&quot;;[.D3]))))" style:apply-style-name="cf9" style:base-cell-address="Exchange_and_Study_Abroad_.D3"/>
    </style:style>
    <style:style style:name="ce41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map style:condition="of:is-true-formula(NOT(ISERROR(SEARCH(&quot;X&quot;;[.K3]))))" style:apply-style-name="cf98" style:base-cell-address="Exchange_and_Study_Abroad_.K3"/>
      <style:map style:condition="of:is-true-formula(NOT(ISERROR(SEARCH(&quot;X&quot;;[.J3]))))" style:apply-style-name="cf98" style:base-cell-address="Exchange_and_Study_Abroad_.J3"/>
      <style:map style:condition="of:is-true-formula(NOT(ISERROR(SEARCH(&quot;YES&quot;;[.K115]))))" style:apply-style-name="cf8" style:base-cell-address="Exchange_and_Study_Abroad_.K115"/>
    </style:style>
    <style:style style:name="ce41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map style:condition="of:is-true-formula(NOT(ISERROR(SEARCH(&quot;X&quot;;[.J3]))))" style:apply-style-name="cf98" style:base-cell-address="Exchange_and_Study_Abroad_.J3"/>
      <style:map style:condition="of:is-true-formula(NOT(ISERROR(SEARCH(&quot;YES&quot;;[.J115]))))" style:apply-style-name="cf8" style:base-cell-address="Exchange_and_Study_Abroad_.J115"/>
    </style:style>
    <style:style style:name="ce420" style:family="table-cell" style:parent-style-name="Default" style:data-style-name="N0">
      <style:table-cell-properties style:vertical-align="top" style:repeat-content="false"/>
      <style:paragraph-properties fo:text-align="start" fo:margin-left="0cm"/>
      <style:map style:condition="of:is-true-formula(NOT(ISERROR(SEARCH(&quot;YES&quot;;[.I86]))))" style:apply-style-name="cf9" style:base-cell-address="Exchange_and_Study_Abroad_.I86"/>
    </style:style>
    <style:style style:name="ce421" style:family="table-cell" style:parent-style-name="Default" style:data-style-name="N0">
      <style:table-cell-properties fo:border="thin solid #000000" style:vertical-align="top" fo:wrap-option="wrap" fo:background-color="transparent" style:repeat-content="false"/>
      <style:paragraph-properties fo:text-align="start" fo:margin-left="0cm"/>
      <style:map style:condition="of:is-true-formula(NOT(ISERROR(SEARCH(&quot;YES&quot;;[.L122]))))" style:apply-style-name="cf9" style:base-cell-address="Exchange_and_Study_Abroad_.L122"/>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Exchange_and_Study_Abroad_" table:style-name="ta1">
        <table:table-column table:style-name="co1" table:default-cell-style-name="ce13"/>
        <table:table-column table:style-name="co2" table:default-cell-style-name="ce13"/>
        <table:table-column table:style-name="co3" table:default-cell-style-name="ce10"/>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6" table:default-cell-style-name="ce13"/>
        <table:table-column table:style-name="co8" table:default-cell-style-name="ce109"/>
        <table:table-column table:style-name="co9" table:default-cell-style-name="ce105"/>
        <table:table-column table:style-name="co10" table:default-cell-style-name="ce13"/>
        <table:table-column table:style-name="co11" table:default-cell-style-name="ce13"/>
        <table:table-column table:style-name="co12" table:default-cell-style-name="ce10"/>
        <table:table-column table:style-name="co13" table:default-cell-style-name="ce10"/>
        <table:table-column table:style-name="co14" table:default-cell-style-name="ce10"/>
        <table:table-column table:style-name="co14" table:default-cell-style-name="ce11"/>
        <table:table-column table:style-name="co14" table:number-columns-repeated="2" table:default-cell-style-name="ce10"/>
        <table:table-column table:style-name="co15" table:default-cell-style-name="ce10"/>
        <table:table-column table:style-name="co16" table:default-cell-style-name="ce12"/>
        <table:table-column table:style-name="co17" table:default-cell-style-name="ce10"/>
        <table:table-column table:style-name="co18" table:default-cell-style-name="ce13"/>
        <table:table-column table:style-name="co19" table:default-cell-style-name="ce13"/>
        <table:table-column table:style-name="co14" table:number-columns-repeated="5" table:default-cell-style-name="ce13"/>
        <table:table-column table:style-name="co20" table:number-columns-repeated="16356" table:default-cell-style-name="ce13"/>
        <table:table-row table:style-name="ro1">
          <table:table-cell office:value-type="string" table:number-columns-spanned="12" table:number-rows-spanned="1" table:style-name="ce141">
            <text:p>Exchange and Study Abroad Agreements Overview - KEA DESIGN</text:p>
          </table:table-cell>
          <table:covered-table-cell table:number-columns-repeated="11"/>
          <table:table-cell table:number-columns-repeated="2" table:style-name="ce2"/>
          <table:table-cell table:style-name="ce3"/>
          <table:table-cell table:number-columns-repeated="3" table:style-name="ce2"/>
          <table:table-cell table:style-name="ce4"/>
          <table:table-cell table:style-name="ce2"/>
          <table:table-cell table:number-columns-repeated="75" table:style-name="ce5"/>
          <table:table-cell table:number-columns-repeated="16289" table:style-name="ce6"/>
        </table:table-row>
        <table:table-row table:style-name="ro2">
          <table:table-cell table:style-name="ce7"/>
          <table:table-cell office:value-type="string" table:style-name="ce8">
            <text:p>Sorted by country!</text:p>
          </table:table-cell>
          <table:table-cell table:number-columns-repeated="2" table:style-name="ce9"/>
          <table:table-cell office:value-type="string" table:number-columns-spanned="2" table:number-rows-spanned="1" table:style-name="ce142">
            <text:p>YES = You can apply</text:p>
          </table:table-cell>
          <table:covered-table-cell/>
          <table:table-cell office:value-type="string" table:number-columns-spanned="6" table:number-rows-spanned="1" table:style-name="ce142">
            <text:p>YES (Possibly) = You can probably apply. Contact havh@kea.dk before you apply.</text:p>
          </table:table-cell>
          <table:covered-table-cell table:number-columns-repeated="5"/>
          <table:table-cell table:number-columns-repeated="2" table:style-name="ce10"/>
          <table:table-cell table:style-name="ce11"/>
          <table:table-cell table:number-columns-repeated="3" table:style-name="ce10"/>
          <table:table-cell table:style-name="ce12"/>
          <table:table-cell table:style-name="ce10"/>
          <table:table-cell table:number-columns-repeated="16364" table:style-name="ce13"/>
        </table:table-row>
        <table:table-row table:style-name="ro3">
          <table:table-cell office:value-type="string" table:style-name="ce14">
            <text:p>NAME OF SCHOOL</text:p>
          </table:table-cell>
          <table:table-cell office:value-type="string" table:style-name="ce15">
            <text:p>COUNTRY/CITY</text:p>
          </table:table-cell>
          <table:table-cell office:value-type="string" table:style-name="ce15">
            <text:p>TEACHING LANGUAGE</text:p>
          </table:table-cell>
          <table:table-cell office:value-type="string" table:style-name="ce16">
            <text:p>Kolonne1</text:p>
          </table:table-cell>
          <table:table-cell office:value-type="string" table:style-name="ce17">
            <text:p>DESIGN &amp; BUSINESS/ <text:s text:c="2"/>CREATIVE BRANDING</text:p>
          </table:table-cell>
          <table:table-cell office:value-type="string" table:style-name="ce309">
            <text:p>DESIGN &amp; BUSINESS/ SUSTAINABLE FASHION TECH</text:p>
          </table:table-cell>
          <table:table-cell office:value-type="string" table:style-name="ce19">
            <text:p>DESIGN &amp; BUSINESS/ FASHION MANAGEMENT</text:p>
          </table:table-cell>
          <table:table-cell office:value-type="string" table:style-name="ce308">
            <text:p>JEWELLERY, TECHNOLOGY &amp; BUSINESS, 6TH SEMESTER</text:p>
          </table:table-cell>
          <table:table-cell office:value-type="string" table:style-name="ce323">
            <text:p>ENTREPRENØRSKAB &amp; DESIGN</text:p>
          </table:table-cell>
          <table:table-cell office:value-type="string" table:style-name="ce315">
            <text:p>ERASMUS grant</text:p>
          </table:table-cell>
          <table:table-cell office:value-type="string" table:style-name="ce324">
            <office:annotation draw:style-name="a0" svg:x="6.74305555555556in" svg:y="0.305555555555556in" svg:width="1.4375in" svg:height="0.909722222222222in">
              <dc:creator>Hanne Vang Hansen</dc:creator>
              <text:p><text:span text:style-name="T1">Hanne Vang Hansen:</text:span><text:span text:style-name="T2"/></text:p>
              <text:p><text:span text:style-name="T2">Relevant for studerende fra Design &amp; Business: Jeres 5. semester har undervisning i januar og eksamen den 18/1. De markerede skoler her har semesterstart i løbet af januar (før 18/1), hvilket betyder at hvis du skal på udveksling på en af disse, så står du til ansvar for selvstændigt at følge pensum på egen hånd i løbet af januar (samtidig med at du starter din udveksling) og du vil skulle tage eksamen 18/1 fra lang-distance. Dette kræver at den givne skole kan stille op med opsyn ifm. eksamen, hvilket ikke er bekræftet alle steder endnu. Som ansøger skal man kunne påvise at man er en meget selvstændig studerende for at kunne søge om udveksling på disse skoler, da det er ekstra krævende at følge fag både hjemme og ude samtidigt i perioden i januar.</text:span></text:p>
            </office:annotation>
            <text:p>Tidlig startdato (kræver selvstændig afslutning af 5. sem.)</text:p>
          </table:table-cell>
          <table:table-cell office:value-type="string" table:style-name="ce23">
            <text:p>Bemærkninger</text:p>
          </table:table-cell>
          <table:table-cell table:number-columns-repeated="16372" table:style-name="ce10"/>
        </table:table-row>
        <table:table-row table:style-name="ro4">
          <table:table-cell office:value-type="string" table:style-name="ce24">
            <text:p>Alberta University of the Arts</text:p>
          </table:table-cell>
          <table:table-cell office:value-type="string" table:style-name="ce25">
            <text:p>Canada / Calgary</text:p>
          </table:table-cell>
          <table:table-cell office:value-type="string" table:style-name="ce25">
            <text:p>English</text:p>
          </table:table-cell>
          <table:table-cell table:style-name="ce164"/>
          <table:table-cell office:value-type="string" table:style-name="ce145">
            <text:p>YES (Possibly)</text:p>
          </table:table-cell>
          <table:table-cell table:style-name="ce221"/>
          <table:table-cell table:style-name="ce166"/>
          <table:table-cell office:value-type="string" table:style-name="ce178">
            <text:p>YES (possibly)</text:p>
          </table:table-cell>
          <table:table-cell table:style-name="ce227"/>
          <table:table-cell table:style-name="ce246"/>
          <table:table-cell office:value-type="string" table:style-name="ce325">
            <text:p>X</text:p>
          </table:table-cell>
          <table:table-cell table:style-name="ce29"/>
          <table:table-cell table:number-columns-repeated="71" table:style-name="ce13"/>
          <table:table-cell table:number-columns-repeated="16301" table:style-name="ce1"/>
        </table:table-row>
        <table:table-row table:style-name="ro5">
          <table:table-cell table:style-name="ce30"/>
          <table:table-cell table:number-columns-repeated="2" table:style-name="ce31"/>
          <table:table-cell table:style-name="ce165"/>
          <table:table-cell office:value-type="string" table:style-name="ce146">
            <text:p>*Media Arts</text:p>
            <text:p>*Visual Communication</text:p>
          </table:table-cell>
          <table:table-cell table:style-name="ce218"/>
          <table:table-cell table:style-name="ce167"/>
          <table:table-cell office:value-type="string" table:style-name="ce179">
            <text:p>*Jewellery &amp; Metals</text:p>
          </table:table-cell>
          <table:table-cell table:style-name="ce173"/>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24">
            <text:p>NSCAD - Nova Scotia College for Art and Design</text:p>
          </table:table-cell>
          <table:table-cell office:value-type="string" table:style-name="ce25">
            <text:p>Canada / Halifax</text:p>
          </table:table-cell>
          <table:table-cell office:value-type="string" table:style-name="ce25">
            <text:p>English</text:p>
          </table:table-cell>
          <table:table-cell table:style-name="ce164"/>
          <table:table-cell table:style-name="ce147"/>
          <table:table-cell office:value-type="string" table:style-name="ce221">
            <text:p>YES (Possibly)</text:p>
          </table:table-cell>
          <table:table-cell table:style-name="ce166"/>
          <table:table-cell office:value-type="string" table:style-name="ce178">
            <text:p>YES (possibly)</text:p>
          </table:table-cell>
          <table:table-cell table:style-name="ce172"/>
          <table:table-cell table:style-name="ce316"/>
          <table:table-cell office:value-type="string" table:style-name="ce325">
            <text:p>X</text:p>
          </table:table-cell>
          <table:table-cell table:style-name="ce29"/>
          <table:table-cell table:number-columns-repeated="71" table:style-name="ce13"/>
          <table:table-cell table:number-columns-repeated="16301" table:style-name="ce1"/>
        </table:table-row>
        <table:table-row table:style-name="ro5">
          <table:table-cell table:style-name="ce30"/>
          <table:table-cell table:number-columns-repeated="2" table:style-name="ce31"/>
          <table:table-cell table:style-name="ce165"/>
          <table:table-cell table:style-name="ce151"/>
          <table:table-cell office:value-type="string" table:style-name="ce218">
            <text:p>*Textiles &amp; Fashion</text:p>
          </table:table-cell>
          <table:table-cell table:style-name="ce167"/>
          <table:table-cell office:value-type="string" table:style-name="ce179">
            <text:p>*Jewellery &amp; Metalsmithing</text:p>
          </table:table-cell>
          <table:table-cell table:style-name="ce173"/>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36">
            <text:p>Centennial College</text:p>
          </table:table-cell>
          <table:table-cell office:value-type="string" table:style-name="ce25">
            <text:p>Canada / Toronto</text:p>
          </table:table-cell>
          <table:table-cell office:value-type="string" table:style-name="ce25">
            <text:p>English</text:p>
          </table:table-cell>
          <table:table-cell table:style-name="ce164"/>
          <table:table-cell office:value-type="string" table:style-name="ce147">
            <text:p>YES (Possibly)</text:p>
          </table:table-cell>
          <table:table-cell table:style-name="ce221"/>
          <table:table-cell office:value-type="string" table:style-name="ce166">
            <text:p>YES (Possibly)</text:p>
          </table:table-cell>
          <table:table-cell table:style-name="ce178"/>
          <table:table-cell office:value-type="string" table:style-name="ce174">
            <text:p>YES (Possibly)</text:p>
          </table:table-cell>
          <table:table-cell office:value-type="string" table:style-name="ce316">
            <text:p>X</text:p>
          </table:table-cell>
          <table:table-cell office:value-type="string" table:style-name="ce325">
            <text:p>X</text:p>
          </table:table-cell>
          <table:table-cell table:style-name="ce29"/>
          <table:table-cell table:number-columns-repeated="71" table:style-name="ce13"/>
          <table:table-cell table:number-columns-repeated="16301" table:style-name="ce1"/>
        </table:table-row>
        <table:table-row table:style-name="ro6">
          <table:table-cell table:style-name="ce38"/>
          <table:table-cell table:number-columns-repeated="2" table:style-name="ce31"/>
          <table:table-cell table:style-name="ce165"/>
          <table:table-cell office:value-type="string" table:style-name="ce148">
            <text:p>*Graphic Design</text:p>
            <text:p>*Advertising &amp; Marketing Comm. Management</text:p>
          </table:table-cell>
          <table:table-cell table:style-name="ce218"/>
          <table:table-cell office:value-type="string" table:style-name="ce167">
            <text:p>*Fashion Business &amp; Management</text:p>
          </table:table-cell>
          <table:table-cell table:style-name="ce179"/>
          <table:table-cell office:value-type="string" table:style-name="ce175">
            <text:p>*Graphic Design</text:p>
            <text:p>*Advertising &amp; Marketing Communications Management</text:p>
          </table:table-cell>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24">
            <text:p>George Brown College</text:p>
          </table:table-cell>
          <table:table-cell office:value-type="string" table:style-name="ce25">
            <text:p>Canada / Toronto</text:p>
          </table:table-cell>
          <table:table-cell office:value-type="string" table:style-name="ce25">
            <text:p>English</text:p>
          </table:table-cell>
          <table:table-cell table:style-name="ce164"/>
          <table:table-cell table:style-name="ce149"/>
          <table:table-cell office:value-type="string" table:style-name="ce221">
            <text:p>YES (Possibly)</text:p>
          </table:table-cell>
          <table:table-cell office:value-type="string" table:style-name="ce144">
            <text:p>YES (Possibly)</text:p>
          </table:table-cell>
          <table:table-cell office:value-type="string" table:style-name="ce178">
            <text:p>YES (possibly)</text:p>
          </table:table-cell>
          <table:table-cell table:style-name="ce172"/>
          <table:table-cell office:value-type="string" table:style-name="ce316">
            <text:p>X</text:p>
          </table:table-cell>
          <table:table-cell table:style-name="ce325"/>
          <table:table-cell table:style-name="ce29"/>
          <table:table-cell table:number-columns-repeated="71" table:style-name="ce13"/>
          <table:table-cell table:number-columns-repeated="16301" table:style-name="ce1"/>
        </table:table-row>
        <table:table-row table:style-name="ro5">
          <table:table-cell table:style-name="ce30"/>
          <table:table-cell table:number-columns-repeated="2" table:style-name="ce31"/>
          <table:table-cell table:style-name="ce165"/>
          <table:table-cell table:style-name="ce150"/>
          <table:table-cell office:value-type="string" table:style-name="ce218">
            <text:p>*Fashion Techniques &amp; Design</text:p>
          </table:table-cell>
          <table:table-cell office:value-type="string" table:style-name="ce31">
            <text:p>*Fashion Management</text:p>
            <text:p>*Fashion Business</text:p>
          </table:table-cell>
          <table:table-cell office:value-type="string" table:style-name="ce179">
            <text:p>*Jewellery Arts</text:p>
          </table:table-cell>
          <table:table-cell table:style-name="ce173"/>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24">
            <text:p>Humber College</text:p>
          </table:table-cell>
          <table:table-cell office:value-type="string" table:style-name="ce25">
            <text:p>Canada / Toronto</text:p>
          </table:table-cell>
          <table:table-cell office:value-type="string" table:style-name="ce25">
            <text:p>English</text:p>
          </table:table-cell>
          <table:table-cell table:style-name="ce164"/>
          <table:table-cell office:value-type="string" table:style-name="ce147">
            <text:p>YES</text:p>
          </table:table-cell>
          <table:table-cell table:style-name="ce221"/>
          <table:table-cell office:value-type="string" table:style-name="ce168">
            <text:p>YES (Possibly)</text:p>
          </table:table-cell>
          <table:table-cell table:style-name="ce180"/>
          <table:table-cell office:value-type="string" table:style-name="ce174">
            <text:p>YES</text:p>
          </table:table-cell>
          <table:table-cell office:value-type="string" table:style-name="ce316">
            <text:p>X</text:p>
          </table:table-cell>
          <table:table-cell office:value-type="string" table:style-name="ce325">
            <text:p>x</text:p>
          </table:table-cell>
          <table:table-cell office:value-type="string" table:style-name="ce29">
            <text:p>Ansøgning lige efter nominering</text:p>
          </table:table-cell>
          <table:table-cell table:number-columns-repeated="71" table:style-name="ce13"/>
          <table:table-cell table:number-columns-repeated="16301" table:style-name="ce1"/>
        </table:table-row>
        <table:table-row table:style-name="ro6">
          <table:table-cell table:style-name="ce30"/>
          <table:table-cell table:number-columns-repeated="2" table:style-name="ce31"/>
          <table:table-cell table:style-name="ce165"/>
          <table:table-cell office:value-type="string" table:style-name="ce152">
            <text:p>*Creative Advertising</text:p>
            <text:p>*Digital Communication</text:p>
            <text:p>*Public Relations</text:p>
            <text:p>*Creative Advertising</text:p>
          </table:table-cell>
          <table:table-cell table:style-name="ce218"/>
          <table:table-cell office:value-type="string" table:style-name="ce169">
            <text:p>*Fashion Management</text:p>
          </table:table-cell>
          <table:table-cell table:style-name="ce188"/>
          <table:table-cell office:value-type="string" table:style-name="ce181">
            <text:p>*Creative Advertising</text:p>
            <text:p>*Digital Communication</text:p>
            <text:p>*Film &amp; Media Production</text:p>
          </table:table-cell>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7">
          <table:table-cell office:value-type="string" table:style-name="ce24">
            <text:p>Toronto Metropolitan University (formerly Ryerson)</text:p>
          </table:table-cell>
          <table:table-cell office:value-type="string" table:style-name="ce25">
            <text:p>Canada / Toronto</text:p>
          </table:table-cell>
          <table:table-cell office:value-type="string" table:style-name="ce25">
            <text:p>English</text:p>
          </table:table-cell>
          <table:table-cell table:style-name="ce164"/>
          <table:table-cell office:value-type="string" table:style-name="ce147">
            <text:p>YES (Possibly)</text:p>
          </table:table-cell>
          <table:table-cell office:value-type="string" table:style-name="ce221">
            <text:p>YES (Possibly)</text:p>
          </table:table-cell>
          <table:table-cell office:value-type="string" table:style-name="ce170">
            <text:p>YES (Possibly)</text:p>
          </table:table-cell>
          <table:table-cell office:value-type="string" table:style-name="ce178">
            <text:p>YES (Possibly)</text:p>
          </table:table-cell>
          <table:table-cell office:value-type="string" table:style-name="ce172">
            <text:p>YES (Possibly)</text:p>
          </table:table-cell>
          <table:table-cell office:value-type="string" table:style-name="ce316">
            <text:p>X</text:p>
          </table:table-cell>
          <table:table-cell office:value-type="string" table:style-name="ce325">
            <text:p>x</text:p>
          </table:table-cell>
          <table:table-cell office:value-type="string" table:style-name="ce29">
            <text:p>Ansøgning lige efter nominering</text:p>
          </table:table-cell>
          <table:table-cell table:number-columns-repeated="71" table:style-name="ce13"/>
          <table:table-cell table:number-columns-repeated="16301" table:style-name="ce1"/>
        </table:table-row>
        <table:table-row table:style-name="ro6">
          <table:table-cell table:style-name="ce30"/>
          <table:table-cell table:number-columns-repeated="2" table:style-name="ce31"/>
          <table:table-cell table:style-name="ce165"/>
          <table:table-cell office:value-type="string" table:style-name="ce153">
            <text:p>*Creative Industries</text:p>
            <text:p>*Graphic Communications Management</text:p>
            <text:p>*Fashion Communication</text:p>
          </table:table-cell>
          <table:table-cell office:value-type="string" table:style-name="ce218">
            <text:p>*Fashion Design</text:p>
            <text:p>*Textiles &amp; Material Practices?</text:p>
          </table:table-cell>
          <table:table-cell office:value-type="string" table:style-name="ce171">
            <text:p>*Fashion Communication</text:p>
            <text:p>*Design Leadership?</text:p>
          </table:table-cell>
          <table:table-cell office:value-type="string" table:style-name="ce179">
            <text:p>*Textiles &amp; Material Practices?</text:p>
          </table:table-cell>
          <table:table-cell office:value-type="string" table:style-name="ce173">
            <text:p>*Creative Industries</text:p>
          </table:table-cell>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24">
            <text:p>Savonia University of Applied Sciences</text:p>
          </table:table-cell>
          <table:table-cell office:value-type="string" table:style-name="ce25">
            <text:p>Finland / Kuopio</text:p>
          </table:table-cell>
          <table:table-cell office:value-type="string" table:style-name="ce25">
            <text:p>English</text:p>
          </table:table-cell>
          <table:table-cell table:style-name="ce164"/>
          <table:table-cell table:style-name="ce147"/>
          <table:table-cell table:style-name="ce221"/>
          <table:table-cell table:style-name="ce170"/>
          <table:table-cell office:value-type="string" table:style-name="ce178">
            <text:p>YES (Possibly)</text:p>
          </table:table-cell>
          <table:table-cell table:style-name="ce172"/>
          <table:table-cell office:value-type="string" table:style-name="ce316">
            <text:p>X</text:p>
          </table:table-cell>
          <table:table-cell table:style-name="ce325"/>
          <table:table-cell table:style-name="ce29"/>
          <table:table-cell table:number-columns-repeated="71" table:style-name="ce13"/>
          <table:table-cell table:number-columns-repeated="16301" table:style-name="ce1"/>
        </table:table-row>
        <table:table-row table:style-name="ro5">
          <table:table-cell table:style-name="ce30"/>
          <table:table-cell table:number-columns-repeated="2" table:style-name="ce31"/>
          <table:table-cell table:style-name="ce165"/>
          <table:table-cell table:style-name="ce151"/>
          <table:table-cell table:style-name="ce218"/>
          <table:table-cell table:style-name="ce171"/>
          <table:table-cell office:value-type="string" table:style-name="ce176">
            <text:p>*Fashion &amp; Jewellery Design</text:p>
          </table:table-cell>
          <table:table-cell table:style-name="ce173"/>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24">
            <text:p>LAB - Lahti University of Applied Sciences</text:p>
          </table:table-cell>
          <table:table-cell office:value-type="string" table:style-name="ce25">
            <text:p>Finland / Lahti</text:p>
          </table:table-cell>
          <table:table-cell office:value-type="string" table:style-name="ce25">
            <text:p>English</text:p>
          </table:table-cell>
          <table:table-cell table:style-name="ce164"/>
          <table:table-cell office:value-type="string" table:style-name="ce154">
            <text:p>YES</text:p>
          </table:table-cell>
          <table:table-cell table:style-name="ce221"/>
          <table:table-cell table:style-name="ce170"/>
          <table:table-cell office:value-type="string" table:style-name="ce178">
            <text:p>YES</text:p>
          </table:table-cell>
          <table:table-cell table:style-name="ce172"/>
          <table:table-cell office:value-type="string" table:style-name="ce316">
            <text:p>X</text:p>
          </table:table-cell>
          <table:table-cell office:value-type="string" table:style-name="ce325">
            <text:p>x</text:p>
          </table:table-cell>
          <table:table-cell table:style-name="ce29"/>
          <table:table-cell table:number-columns-repeated="71" table:style-name="ce13"/>
          <table:table-cell table:number-columns-repeated="16301" table:style-name="ce1"/>
        </table:table-row>
        <table:table-row table:style-name="ro8">
          <table:table-cell table:style-name="ce30"/>
          <table:table-cell table:number-columns-repeated="2" table:style-name="ce31"/>
          <table:table-cell table:style-name="ce165"/>
          <table:table-cell office:value-type="string" table:style-name="ce155">
            <text:p>*Packaging Design &amp; Branding</text:p>
            <text:p>*Visual Communication</text:p>
          </table:table-cell>
          <table:table-cell table:style-name="ce218"/>
          <table:table-cell table:style-name="ce171"/>
          <table:table-cell office:value-type="string" table:style-name="ce177">
            <text:p>*Wearable Design</text:p>
            <text:p>*Packaging Design &amp; Branding</text:p>
          </table:table-cell>
          <table:table-cell table:style-name="ce173"/>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7">
          <table:table-cell office:value-type="string" table:style-name="ce24">
            <text:p>L'Ecole de Design</text:p>
          </table:table-cell>
          <table:table-cell office:value-type="string" table:style-name="ce25">
            <text:p>France / Nantes</text:p>
          </table:table-cell>
          <table:table-cell office:value-type="string" table:style-name="ce25">
            <text:p>English</text:p>
          </table:table-cell>
          <table:table-cell table:style-name="ce164"/>
          <table:table-cell office:value-type="string" table:style-name="ce154">
            <text:p>YES</text:p>
          </table:table-cell>
          <table:table-cell table:style-name="ce221"/>
          <table:table-cell table:style-name="ce170"/>
          <table:table-cell table:style-name="ce178"/>
          <table:table-cell table:style-name="ce172"/>
          <table:table-cell office:value-type="string" table:style-name="ce316">
            <text:p>X</text:p>
          </table:table-cell>
          <table:table-cell table:style-name="ce325"/>
          <table:table-cell office:value-type="string" table:style-name="ce29">
            <text:p>Kun mulig hvis man har læst Multimediedesign på første 2 år</text:p>
          </table:table-cell>
          <table:table-cell table:number-columns-repeated="71" table:style-name="ce13"/>
          <table:table-cell table:number-columns-repeated="16301" table:style-name="ce1"/>
        </table:table-row>
        <table:table-row table:style-name="ro5">
          <table:table-cell table:style-name="ce30"/>
          <table:table-cell table:number-columns-repeated="2" table:style-name="ce31"/>
          <table:table-cell table:style-name="ce156"/>
          <table:table-cell office:value-type="string" table:style-name="ce151">
            <text:p>*Digital Media Design (if AP from MMD)</text:p>
          </table:table-cell>
          <table:table-cell table:style-name="ce218"/>
          <table:table-cell table:style-name="ce171"/>
          <table:table-cell table:style-name="ce179"/>
          <table:table-cell table:style-name="ce173"/>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36">
            <text:p>ISCOM<text:s/></text:p>
          </table:table-cell>
          <table:table-cell office:value-type="string" table:style-name="ce40">
            <text:p>France / Paris</text:p>
          </table:table-cell>
          <table:table-cell office:value-type="string" table:style-name="ce40">
            <text:p>English</text:p>
          </table:table-cell>
          <table:table-cell table:style-name="ce157"/>
          <table:table-cell office:value-type="string" table:style-name="ce191">
            <text:p>YES</text:p>
          </table:table-cell>
          <table:table-cell table:style-name="ce221"/>
          <table:table-cell table:style-name="ce168"/>
          <table:table-cell office:value-type="string" table:style-name="ce180">
            <text:p>YES (possibly)</text:p>
          </table:table-cell>
          <table:table-cell office:value-type="string" table:style-name="ce174">
            <text:p>YES</text:p>
          </table:table-cell>
          <table:table-cell office:value-type="string" table:style-name="ce316">
            <text:p>X</text:p>
          </table:table-cell>
          <table:table-cell table:style-name="ce325"/>
          <table:table-cell table:style-name="ce29"/>
          <table:table-cell table:number-columns-repeated="71" table:style-name="ce13"/>
          <table:table-cell table:number-columns-repeated="16301" table:style-name="ce1"/>
        </table:table-row>
        <table:table-row table:style-name="ro5">
          <table:table-cell table:style-name="ce38"/>
          <table:table-cell table:number-columns-repeated="2" table:style-name="ce41"/>
          <table:table-cell table:style-name="ce158"/>
          <table:table-cell office:value-type="string" table:style-name="ce163">
            <text:p>*International Global Communications</text:p>
          </table:table-cell>
          <table:table-cell table:style-name="ce218"/>
          <table:table-cell table:style-name="ce169"/>
          <table:table-cell office:value-type="string" table:style-name="ce192">
            <text:p>*International Global Communications</text:p>
          </table:table-cell>
          <table:table-cell office:value-type="string" table:style-name="ce175">
            <text:p>*International Global Communication</text:p>
          </table:table-cell>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43">
            <text:p>ISCOM<text:s/></text:p>
          </table:table-cell>
          <table:table-cell office:value-type="string" table:style-name="ce44">
            <text:p>France / Lille</text:p>
          </table:table-cell>
          <table:table-cell office:value-type="string" table:style-name="ce44">
            <text:p>English</text:p>
          </table:table-cell>
          <table:table-cell table:style-name="ce161"/>
          <table:table-cell office:value-type="string" table:style-name="ce160">
            <text:p>YES</text:p>
          </table:table-cell>
          <table:table-cell table:style-name="ce195"/>
          <table:table-cell table:style-name="ce193"/>
          <table:table-cell office:value-type="string" table:style-name="ce197">
            <text:p>YES (possibly)</text:p>
          </table:table-cell>
          <table:table-cell office:value-type="string" table:style-name="ce199">
            <text:p>YES</text:p>
          </table:table-cell>
          <table:table-cell office:value-type="string" table:style-name="ce316">
            <text:p>X</text:p>
          </table:table-cell>
          <table:table-cell table:style-name="ce325"/>
          <table:table-cell table:style-name="ce29"/>
          <table:table-cell table:number-columns-repeated="71" table:style-name="ce13"/>
          <table:table-cell table:number-columns-repeated="16301" table:style-name="ce1"/>
        </table:table-row>
        <table:table-row table:style-name="ro5">
          <table:table-cell table:style-name="ce45"/>
          <table:table-cell table:number-columns-repeated="2" table:style-name="ce46"/>
          <table:table-cell table:style-name="ce162"/>
          <table:table-cell office:value-type="string" table:style-name="ce159">
            <text:p>*International Global Communications</text:p>
          </table:table-cell>
          <table:table-cell table:style-name="ce196"/>
          <table:table-cell table:style-name="ce194"/>
          <table:table-cell office:value-type="string" table:style-name="ce198">
            <text:p>*International Global Communications</text:p>
          </table:table-cell>
          <table:table-cell office:value-type="string" table:style-name="ce200">
            <text:p>*International Global Communication</text:p>
          </table:table-cell>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24">
            <text:p>EFAP</text:p>
          </table:table-cell>
          <table:table-cell office:value-type="string" table:style-name="ce25">
            <text:p>France / Paris</text:p>
          </table:table-cell>
          <table:table-cell office:value-type="string" table:style-name="ce25">
            <text:p>English</text:p>
          </table:table-cell>
          <table:table-cell table:style-name="ce157"/>
          <table:table-cell table:style-name="ce147"/>
          <table:table-cell table:style-name="ce361"/>
          <table:table-cell table:style-name="ce170"/>
          <table:table-cell table:style-name="ce178"/>
          <table:table-cell office:value-type="string" table:style-name="ce172">
            <text:p>YES</text:p>
          </table:table-cell>
          <table:table-cell office:value-type="string" table:style-name="ce316">
            <text:p>X</text:p>
          </table:table-cell>
          <table:table-cell table:style-name="ce325"/>
          <table:table-cell table:style-name="ce29"/>
          <table:table-cell table:number-columns-repeated="71" table:style-name="ce13"/>
          <table:table-cell table:number-columns-repeated="16301" table:style-name="ce1"/>
        </table:table-row>
        <table:table-row table:style-name="ro9">
          <table:table-cell table:style-name="ce47"/>
          <table:table-cell table:number-columns-repeated="2" table:style-name="ce48"/>
          <table:table-cell table:style-name="ce158"/>
          <table:table-cell table:style-name="ce182"/>
          <table:table-cell table:style-name="ce362"/>
          <table:table-cell table:style-name="ce367"/>
          <table:table-cell table:style-name="ce186"/>
          <table:table-cell office:value-type="string" table:style-name="ce173">
            <text:p>*Communication</text:p>
          </table:table-cell>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50">
            <text:p>EFAP</text:p>
          </table:table-cell>
          <table:table-cell office:value-type="string" table:style-name="ce51">
            <text:p>France / Bordeaux</text:p>
          </table:table-cell>
          <table:table-cell office:value-type="string" table:style-name="ce51">
            <text:p>English</text:p>
          </table:table-cell>
          <table:table-cell table:style-name="ce185"/>
          <table:table-cell table:style-name="ce183"/>
          <table:table-cell table:style-name="ce363"/>
          <table:table-cell table:style-name="ce204"/>
          <table:table-cell table:style-name="ce187"/>
          <table:table-cell office:value-type="string" table:style-name="ce172">
            <text:p>YES</text:p>
          </table:table-cell>
          <table:table-cell office:value-type="string" table:style-name="ce316">
            <text:p>X</text:p>
          </table:table-cell>
          <table:table-cell table:style-name="ce325"/>
          <table:table-cell table:style-name="ce29"/>
          <table:table-cell table:number-columns-repeated="71" table:style-name="ce13"/>
          <table:table-cell table:number-columns-repeated="16301" table:style-name="ce1"/>
        </table:table-row>
        <table:table-row table:style-name="ro9">
          <table:table-cell table:style-name="ce30"/>
          <table:table-cell table:number-columns-repeated="2" table:style-name="ce31"/>
          <table:table-cell table:style-name="ce158"/>
          <table:table-cell table:style-name="ce151"/>
          <table:table-cell table:style-name="ce364"/>
          <table:table-cell table:style-name="ce171"/>
          <table:table-cell table:style-name="ce179"/>
          <table:table-cell office:value-type="string" table:style-name="ce173">
            <text:p>*Communication</text:p>
          </table:table-cell>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7">
          <table:table-cell office:value-type="string" table:style-name="ce36">
            <text:p>Hamburg University of Applied Sciences</text:p>
          </table:table-cell>
          <table:table-cell office:value-type="string" table:style-name="ce40">
            <text:p>Germany / Hamburg</text:p>
          </table:table-cell>
          <table:table-cell office:value-type="string" table:style-name="ce40">
            <text:p>English/German</text:p>
          </table:table-cell>
          <table:table-cell table:style-name="ce157"/>
          <table:table-cell office:value-type="string" table:style-name="ce184">
            <text:p>YES</text:p>
          </table:table-cell>
          <table:table-cell table:style-name="ce361"/>
          <table:table-cell table:style-name="ce168"/>
          <table:table-cell table:style-name="ce180"/>
          <table:table-cell table:style-name="ce174"/>
          <table:table-cell office:value-type="string" table:style-name="ce316">
            <text:p>X</text:p>
          </table:table-cell>
          <table:table-cell table:style-name="ce325"/>
          <table:table-cell table:style-name="ce29"/>
          <table:table-cell table:number-columns-repeated="68" table:style-name="ce13"/>
          <table:table-cell table:style-name="ce54"/>
          <table:table-cell table:number-columns-repeated="2" table:style-name="ce55"/>
          <table:table-cell table:number-columns-repeated="16301" table:style-name="ce56"/>
        </table:table-row>
        <table:table-row table:style-name="ro6">
          <table:table-cell table:style-name="ce38"/>
          <table:table-cell table:number-columns-repeated="2" table:style-name="ce41"/>
          <table:table-cell table:style-name="ce158"/>
          <table:table-cell office:value-type="string" table:style-name="ce189">
            <text:p>*Design &amp; Art (Brand Design, Interaction Design etc.)</text:p>
            <text:p/>
          </table:table-cell>
          <table:table-cell table:style-name="ce364"/>
          <table:table-cell table:style-name="ce169"/>
          <table:table-cell table:style-name="ce188"/>
          <table:table-cell table:style-name="ce175"/>
          <table:table-cell table:style-name="ce247"/>
          <table:table-cell table:style-name="ce325"/>
          <table:table-cell table:style-name="ce29"/>
          <table:table-cell table:number-columns-repeated="64" table:style-name="ce13"/>
          <table:table-cell table:number-columns-repeated="4" table:style-name="ce34"/>
          <table:table-cell table:style-name="ce57"/>
          <table:table-cell table:number-columns-repeated="2" table:style-name="ce58"/>
          <table:table-cell table:number-columns-repeated="16301" table:style-name="ce59"/>
        </table:table-row>
        <table:table-row table:style-name="ro4">
          <table:table-cell office:value-type="string" table:style-name="ce60">
            <text:p>FH Münster / MSD</text:p>
          </table:table-cell>
          <table:table-cell office:value-type="string" table:style-name="ce40">
            <text:p>Germany / Münster</text:p>
          </table:table-cell>
          <table:table-cell office:value-type="string" table:style-name="ce40">
            <text:p>English</text:p>
          </table:table-cell>
          <table:table-cell table:style-name="ce157"/>
          <table:table-cell office:value-type="string" table:style-name="ce190">
            <text:p>YES</text:p>
          </table:table-cell>
          <table:table-cell table:style-name="ce361"/>
          <table:table-cell table:style-name="ce168"/>
          <table:table-cell table:style-name="ce180"/>
          <table:table-cell table:style-name="ce174"/>
          <table:table-cell office:value-type="string" table:style-name="ce316">
            <text:p>X</text:p>
          </table:table-cell>
          <table:table-cell table:style-name="ce325"/>
          <table:table-cell table:style-name="ce29"/>
          <table:table-cell table:number-columns-repeated="71" table:style-name="ce13"/>
          <table:table-cell table:number-columns-repeated="16301" table:style-name="ce1"/>
        </table:table-row>
        <table:table-row table:style-name="ro10">
          <table:table-cell table:style-name="ce61"/>
          <table:table-cell table:number-columns-repeated="2" table:style-name="ce41"/>
          <table:table-cell table:style-name="ce158"/>
          <table:table-cell office:value-type="string" table:style-name="ce189">
            <text:p>*Design (with specializations in communication design, illustration, media design and product design)</text:p>
            <text:p/>
          </table:table-cell>
          <table:table-cell table:style-name="ce364"/>
          <table:table-cell table:style-name="ce169"/>
          <table:table-cell table:style-name="ce188"/>
          <table:table-cell table:style-name="ce175"/>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7">
          <table:table-cell office:value-type="string" table:style-name="ce24">
            <text:p>Reutlingen University</text:p>
          </table:table-cell>
          <table:table-cell office:value-type="string" table:style-name="ce25">
            <text:p>Germany / Reutlingen</text:p>
          </table:table-cell>
          <table:table-cell office:value-type="string" table:style-name="ce25">
            <text:p>English/German</text:p>
          </table:table-cell>
          <table:table-cell table:style-name="ce157"/>
          <table:table-cell table:style-name="ce147"/>
          <table:table-cell table:style-name="ce361"/>
          <table:table-cell office:value-type="string" table:style-name="ce170">
            <text:p>YES</text:p>
          </table:table-cell>
          <table:table-cell table:style-name="ce178"/>
          <table:table-cell table:style-name="ce172"/>
          <table:table-cell office:value-type="string" table:style-name="ce316">
            <text:p>X</text:p>
          </table:table-cell>
          <table:table-cell table:style-name="ce325"/>
          <table:table-cell table:style-name="ce29"/>
          <table:table-cell table:number-columns-repeated="71" table:style-name="ce13"/>
          <table:table-cell table:number-columns-repeated="16301" table:style-name="ce1"/>
        </table:table-row>
        <table:table-row table:style-name="ro5">
          <table:table-cell table:style-name="ce30"/>
          <table:table-cell table:number-columns-repeated="2" table:style-name="ce31"/>
          <table:table-cell table:style-name="ce158"/>
          <table:table-cell table:style-name="ce151"/>
          <table:table-cell table:style-name="ce364"/>
          <table:table-cell office:value-type="string" table:style-name="ce171">
            <text:p>*International Fashion Retail</text:p>
          </table:table-cell>
          <table:table-cell table:style-name="ce179"/>
          <table:table-cell table:style-name="ce173"/>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7">
          <table:table-cell office:value-type="string" table:style-name="ce24">
            <text:p>Trier University of Applied Sciences</text:p>
          </table:table-cell>
          <table:table-cell office:value-type="string" table:style-name="ce25">
            <text:p>Germany / Trier</text:p>
          </table:table-cell>
          <table:table-cell office:value-type="string" table:style-name="ce25">
            <text:p>English/German</text:p>
          </table:table-cell>
          <table:table-cell table:style-name="ce157"/>
          <table:table-cell office:value-type="string" table:style-name="ce147">
            <text:p>YES</text:p>
          </table:table-cell>
          <table:table-cell office:value-type="string" table:style-name="ce361">
            <text:p>YES</text:p>
          </table:table-cell>
          <table:table-cell table:style-name="ce170"/>
          <table:table-cell office:value-type="string" table:style-name="ce178">
            <text:p>YES</text:p>
          </table:table-cell>
          <table:table-cell table:style-name="ce172"/>
          <table:table-cell office:value-type="string" table:style-name="ce316">
            <text:p>X</text:p>
          </table:table-cell>
          <table:table-cell table:style-name="ce325"/>
          <table:table-cell office:value-type="string" table:style-name="ce29">
            <text:p>Semesteret starter og slutter ret sent</text:p>
          </table:table-cell>
          <table:table-cell table:number-columns-repeated="71" table:style-name="ce13"/>
          <table:table-cell table:number-columns-repeated="16301" table:style-name="ce1"/>
        </table:table-row>
        <table:table-row table:style-name="ro8">
          <table:table-cell table:style-name="ce30"/>
          <table:table-cell table:number-columns-repeated="2" table:style-name="ce31"/>
          <table:table-cell table:style-name="ce158"/>
          <table:table-cell office:value-type="string" table:style-name="ce202">
            <text:p>*Communication Design (German w. English support)</text:p>
          </table:table-cell>
          <table:table-cell office:value-type="string" table:style-name="ce364">
            <text:p>*Fashion Design (in German)</text:p>
          </table:table-cell>
          <table:table-cell table:style-name="ce171"/>
          <table:table-cell office:value-type="string" table:style-name="ce201">
            <text:p>*Gemstone &amp; Jewellery Design</text:p>
          </table:table-cell>
          <table:table-cell table:style-name="ce173"/>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7">
          <table:table-cell office:value-type="string" table:style-name="ce24">
            <text:p>Hong Kong Polytechnic University</text:p>
          </table:table-cell>
          <table:table-cell office:value-type="string" table:style-name="ce25">
            <text:p>Hong Kong</text:p>
          </table:table-cell>
          <table:table-cell office:value-type="string" table:style-name="ce25">
            <text:p>English</text:p>
          </table:table-cell>
          <table:table-cell table:style-name="ce157"/>
          <table:table-cell office:value-type="string" table:style-name="ce147">
            <text:p>YES (Possibly)</text:p>
          </table:table-cell>
          <table:table-cell table:style-name="ce361"/>
          <table:table-cell table:style-name="ce170"/>
          <table:table-cell table:style-name="ce310"/>
          <table:table-cell office:value-type="string" table:style-name="ce172">
            <text:p>YES (Possibly)</text:p>
          </table:table-cell>
          <table:table-cell office:value-type="string" table:style-name="ce316">
            <text:p>X</text:p>
          </table:table-cell>
          <table:table-cell office:value-type="string" table:style-name="ce325">
            <text:p>x</text:p>
          </table:table-cell>
          <table:table-cell office:value-type="string" table:style-name="ce29">
            <text:p>Krævende ansøgning. Portfolio. Ansøgning til KEA senest 10/9.</text:p>
          </table:table-cell>
          <table:table-cell table:number-columns-repeated="71" table:style-name="ce13"/>
          <table:table-cell table:number-columns-repeated="16301" table:style-name="ce1"/>
        </table:table-row>
        <table:table-row table:style-name="ro5">
          <table:table-cell table:style-name="ce30"/>
          <table:table-cell table:number-columns-repeated="2" table:style-name="ce31"/>
          <table:table-cell table:style-name="ce158"/>
          <table:table-cell office:value-type="string" table:style-name="ce203">
            <text:p>*Advertising Design</text:p>
            <text:p>*Communication Design</text:p>
          </table:table-cell>
          <table:table-cell table:style-name="ce364"/>
          <table:table-cell table:style-name="ce171"/>
          <table:table-cell table:style-name="ce311"/>
          <table:table-cell office:value-type="string" table:style-name="ce33">
            <text:p>*Advertising Design</text:p>
            <text:p>*Communication Design</text:p>
          </table:table-cell>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24">
            <text:p>NIFT - National Institute of Fashion Technology</text:p>
          </table:table-cell>
          <table:table-cell office:value-type="string" table:style-name="ce25">
            <text:p>India / Ghandinagar</text:p>
          </table:table-cell>
          <table:table-cell office:value-type="string" table:style-name="ce25">
            <text:p>English</text:p>
          </table:table-cell>
          <table:table-cell table:style-name="ce332"/>
          <table:table-cell office:value-type="string" table:style-name="ce147">
            <text:p>YES</text:p>
          </table:table-cell>
          <table:table-cell office:value-type="string" table:style-name="ce361">
            <text:p>YES</text:p>
          </table:table-cell>
          <table:table-cell table:style-name="ce170"/>
          <table:table-cell office:value-type="string" table:style-name="ce310">
            <text:p>YES</text:p>
          </table:table-cell>
          <table:table-cell table:style-name="ce172"/>
          <table:table-cell table:style-name="ce316"/>
          <table:table-cell office:value-type="string" table:style-name="ce325">
            <text:p>x</text:p>
          </table:table-cell>
          <table:table-cell table:style-name="ce29"/>
          <table:table-cell table:number-columns-repeated="71" table:style-name="ce13"/>
          <table:table-cell table:number-columns-repeated="16301" table:style-name="ce1"/>
        </table:table-row>
        <table:table-row table:style-name="ro8">
          <table:table-cell table:style-name="ce30"/>
          <table:table-cell table:number-columns-repeated="2" table:style-name="ce31"/>
          <table:table-cell table:style-name="ce333"/>
          <table:table-cell office:value-type="string" table:style-name="ce335">
            <text:p>*Fashion Communication</text:p>
          </table:table-cell>
          <table:table-cell office:value-type="string" table:style-name="ce364">
            <text:p>*Fashion Design</text:p>
            <text:p>*Fashion Technology</text:p>
            <text:p>*Textile Design</text:p>
          </table:table-cell>
          <table:table-cell table:style-name="ce171"/>
          <table:table-cell office:value-type="string" table:style-name="ce312">
            <text:p>*Accessory Design w. specialization in Jewellery</text:p>
          </table:table-cell>
          <table:table-cell table:style-name="ce173"/>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24">
            <text:p>NIFT - National Institute of Fashion Technology</text:p>
          </table:table-cell>
          <table:table-cell office:value-type="string" table:style-name="ce25">
            <text:p>India / Mumbai</text:p>
          </table:table-cell>
          <table:table-cell office:value-type="string" table:style-name="ce25">
            <text:p>English</text:p>
          </table:table-cell>
          <table:table-cell table:style-name="ce332"/>
          <table:table-cell office:value-type="string" table:style-name="ce147">
            <text:p>YES</text:p>
          </table:table-cell>
          <table:table-cell office:value-type="string" table:style-name="ce361">
            <text:p>YES</text:p>
          </table:table-cell>
          <table:table-cell table:style-name="ce170"/>
          <table:table-cell table:style-name="ce357"/>
          <table:table-cell table:style-name="ce172"/>
          <table:table-cell table:style-name="ce316"/>
          <table:table-cell office:value-type="string" table:style-name="ce325">
            <text:p>x</text:p>
          </table:table-cell>
          <table:table-cell table:style-name="ce29"/>
          <table:table-cell table:number-columns-repeated="71" table:style-name="ce13"/>
          <table:table-cell table:number-columns-repeated="16301" table:style-name="ce1"/>
        </table:table-row>
        <table:table-row table:style-name="ro8">
          <table:table-cell table:style-name="ce30"/>
          <table:table-cell table:number-columns-repeated="2" table:style-name="ce31"/>
          <table:table-cell table:style-name="ce333"/>
          <table:table-cell office:value-type="string" table:style-name="ce338">
            <text:p>*Fashion Communication</text:p>
          </table:table-cell>
          <table:table-cell office:value-type="string" table:style-name="ce364">
            <text:p>*Fashion Design</text:p>
            <text:p>*Fashion Technology</text:p>
            <text:p>*Textile Design</text:p>
          </table:table-cell>
          <table:table-cell table:style-name="ce171"/>
          <table:table-cell table:style-name="ce358"/>
          <table:table-cell table:style-name="ce173"/>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24">
            <text:p>NIFT - National Institute of Fashion Technology</text:p>
          </table:table-cell>
          <table:table-cell office:value-type="string" table:style-name="ce25">
            <text:p>India / New Delhi</text:p>
          </table:table-cell>
          <table:table-cell office:value-type="string" table:style-name="ce25">
            <text:p>English</text:p>
          </table:table-cell>
          <table:table-cell table:style-name="ce332"/>
          <table:table-cell office:value-type="string" table:style-name="ce147">
            <text:p>YES</text:p>
          </table:table-cell>
          <table:table-cell office:value-type="string" table:style-name="ce361">
            <text:p>YES</text:p>
          </table:table-cell>
          <table:table-cell table:style-name="ce170"/>
          <table:table-cell table:style-name="ce357"/>
          <table:table-cell table:style-name="ce172"/>
          <table:table-cell table:style-name="ce316"/>
          <table:table-cell office:value-type="string" table:style-name="ce325">
            <text:p>x</text:p>
          </table:table-cell>
          <table:table-cell table:style-name="ce29"/>
          <table:table-cell table:number-columns-repeated="71" table:style-name="ce13"/>
          <table:table-cell table:number-columns-repeated="16301" table:style-name="ce1"/>
        </table:table-row>
        <table:table-row table:style-name="ro8">
          <table:table-cell table:style-name="ce30"/>
          <table:table-cell table:number-columns-repeated="2" table:style-name="ce31"/>
          <table:table-cell table:style-name="ce333"/>
          <table:table-cell office:value-type="string" table:style-name="ce339">
            <text:p>*Fashion Communication</text:p>
          </table:table-cell>
          <table:table-cell office:value-type="string" table:style-name="ce364">
            <text:p>*Fashion Design</text:p>
            <text:p>*Fashion Technology</text:p>
            <text:p>*Textile Design</text:p>
          </table:table-cell>
          <table:table-cell table:style-name="ce171"/>
          <table:table-cell table:style-name="ce358"/>
          <table:table-cell table:style-name="ce173"/>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24">
            <text:p>IED Milan</text:p>
          </table:table-cell>
          <table:table-cell office:value-type="string" table:style-name="ce25">
            <text:p>Italy / Milan</text:p>
          </table:table-cell>
          <table:table-cell office:value-type="string" table:style-name="ce25">
            <text:p>English/Italian</text:p>
          </table:table-cell>
          <table:table-cell table:style-name="ce332"/>
          <table:table-cell office:value-type="string" table:style-name="ce147">
            <text:p>YES (Possibly)</text:p>
          </table:table-cell>
          <table:table-cell table:style-name="ce361"/>
          <table:table-cell table:style-name="ce170"/>
          <table:table-cell table:style-name="ce357"/>
          <table:table-cell table:style-name="ce172"/>
          <table:table-cell office:value-type="string" table:style-name="ce316">
            <text:p>X</text:p>
          </table:table-cell>
          <table:table-cell table:style-name="ce325"/>
          <table:table-cell table:style-name="ce29"/>
          <table:table-cell table:number-columns-repeated="71" table:style-name="ce13"/>
          <table:table-cell table:number-columns-repeated="16301" table:style-name="ce1"/>
        </table:table-row>
        <table:table-row table:style-name="ro9">
          <table:table-cell table:style-name="ce30"/>
          <table:table-cell table:number-columns-repeated="2" table:style-name="ce31"/>
          <table:table-cell table:style-name="ce333"/>
          <table:table-cell office:value-type="string" table:style-name="ce313">
            <text:p>*Graphic Design</text:p>
          </table:table-cell>
          <table:table-cell table:style-name="ce364"/>
          <table:table-cell table:style-name="ce171"/>
          <table:table-cell table:style-name="ce358"/>
          <table:table-cell table:style-name="ce173"/>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62">
            <text:p>Politecnico Di Milano</text:p>
          </table:table-cell>
          <table:table-cell office:value-type="string" table:style-name="ce25">
            <text:p>Italy / Milan</text:p>
          </table:table-cell>
          <table:table-cell office:value-type="string" table:style-name="ce25">
            <text:p>English/Italian</text:p>
          </table:table-cell>
          <table:table-cell table:style-name="ce332"/>
          <table:table-cell table:style-name="ce314"/>
          <table:table-cell office:value-type="string" table:style-name="ce361">
            <text:p>YES (Possibly)</text:p>
          </table:table-cell>
          <table:table-cell table:style-name="ce170"/>
          <table:table-cell table:style-name="ce357"/>
          <table:table-cell table:style-name="ce172"/>
          <table:table-cell office:value-type="string" table:style-name="ce316">
            <text:p>X</text:p>
          </table:table-cell>
          <table:table-cell table:style-name="ce325"/>
          <table:table-cell table:style-name="ce29"/>
          <table:table-cell table:number-columns-repeated="71" table:style-name="ce13"/>
          <table:table-cell table:number-columns-repeated="16301" table:style-name="ce1"/>
        </table:table-row>
        <table:table-row table:style-name="ro5">
          <table:table-cell table:style-name="ce63"/>
          <table:table-cell table:number-columns-repeated="2" table:style-name="ce31"/>
          <table:table-cell table:style-name="ce333"/>
          <table:table-cell table:style-name="ce313"/>
          <table:table-cell office:value-type="string" table:style-name="ce364">
            <text:p>*Fashion Design (2nd yr: Italian; 3rd yr: Eng.)</text:p>
          </table:table-cell>
          <table:table-cell table:style-name="ce171"/>
          <table:table-cell table:style-name="ce358"/>
          <table:table-cell table:style-name="ce173"/>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9">
          <table:table-cell office:value-type="string" table:style-name="ce64">
            <text:p>Hanyang ERICA Campus</text:p>
          </table:table-cell>
          <table:table-cell office:value-type="string" table:style-name="ce65">
            <text:p>Korea / Ansan</text:p>
          </table:table-cell>
          <table:table-cell office:value-type="string" table:style-name="ce65">
            <text:p>English</text:p>
          </table:table-cell>
          <table:table-cell table:style-name="ce333"/>
          <table:table-cell table:style-name="ce356"/>
          <table:table-cell table:style-name="ce365"/>
          <table:table-cell table:style-name="ce206"/>
          <table:table-cell table:style-name="ce359"/>
          <table:table-cell table:style-name="ce225"/>
          <table:table-cell table:style-name="ce317"/>
          <table:table-cell table:style-name="ce326"/>
          <table:table-cell table:style-name="ce68"/>
          <table:table-cell table:number-columns-repeated="34" table:style-name="ce69"/>
          <table:table-cell table:number-columns-repeated="37" table:style-name="ce70"/>
          <table:table-cell table:number-columns-repeated="16301" table:style-name="ce71"/>
        </table:table-row>
        <table:table-row table:style-name="ro9">
          <table:table-cell table:style-name="ce72"/>
          <table:table-cell table:number-columns-repeated="2" table:style-name="ce73"/>
          <table:table-cell table:style-name="ce333"/>
          <table:table-cell table:style-name="ce336"/>
          <table:table-cell table:style-name="ce366"/>
          <table:table-cell table:style-name="ce207"/>
          <table:table-cell table:style-name="ce360"/>
          <table:table-cell table:style-name="ce226"/>
          <table:table-cell table:style-name="ce318"/>
          <table:table-cell table:style-name="ce326"/>
          <table:table-cell table:style-name="ce68"/>
          <table:table-cell table:number-columns-repeated="34" table:style-name="ce69"/>
          <table:table-cell table:number-columns-repeated="37" table:style-name="ce70"/>
          <table:table-cell table:number-columns-repeated="16301" table:style-name="ce71"/>
        </table:table-row>
        <table:table-row table:style-name="ro4">
          <table:table-cell office:value-type="string" table:style-name="ce24">
            <text:p>Vilnius College of Design</text:p>
          </table:table-cell>
          <table:table-cell office:value-type="string" table:style-name="ce25">
            <text:p>Lithuania / Vilnius</text:p>
          </table:table-cell>
          <table:table-cell office:value-type="string" table:style-name="ce25">
            <text:p>English</text:p>
          </table:table-cell>
          <table:table-cell table:style-name="ce332"/>
          <table:table-cell office:value-type="string" table:style-name="ce147">
            <text:p>YES</text:p>
          </table:table-cell>
          <table:table-cell office:value-type="string" table:style-name="ce361">
            <text:p>YES</text:p>
          </table:table-cell>
          <table:table-cell table:style-name="ce170"/>
          <table:table-cell table:style-name="ce357"/>
          <table:table-cell office:value-type="string" table:style-name="ce227">
            <text:p>YES (Possibly)</text:p>
          </table:table-cell>
          <table:table-cell office:value-type="string" table:style-name="ce246">
            <text:p>X</text:p>
          </table:table-cell>
          <table:table-cell table:style-name="ce325"/>
          <table:table-cell table:style-name="ce68"/>
          <table:table-cell table:number-columns-repeated="34" table:style-name="ce69"/>
          <table:table-cell table:number-columns-repeated="37" table:style-name="ce13"/>
          <table:table-cell table:number-columns-repeated="16301" table:style-name="ce1"/>
        </table:table-row>
        <table:table-row table:style-name="ro5">
          <table:table-cell table:style-name="ce30"/>
          <table:table-cell table:number-columns-repeated="2" table:style-name="ce31"/>
          <table:table-cell table:style-name="ce340"/>
          <table:table-cell office:value-type="string" table:style-name="ce341">
            <text:p>*Graphic Communication Design</text:p>
          </table:table-cell>
          <table:table-cell office:value-type="string" table:style-name="ce364">
            <text:p>*Fashion Design</text:p>
          </table:table-cell>
          <table:table-cell table:style-name="ce171"/>
          <table:table-cell table:style-name="ce358"/>
          <table:table-cell office:value-type="string" table:style-name="ce173">
            <text:p>*Graphic Communication Design</text:p>
          </table:table-cell>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11">
          <table:table-cell office:value-type="string" table:style-name="ce24">
            <text:p>Hogeschool van Amsterdam, CMD</text:p>
          </table:table-cell>
          <table:table-cell office:value-type="string" table:style-name="ce25">
            <text:p>Netherlands / Amsterdam</text:p>
          </table:table-cell>
          <table:table-cell office:value-type="string" table:style-name="ce25">
            <text:p>English</text:p>
          </table:table-cell>
          <table:table-cell table:style-name="ce349"/>
          <table:table-cell office:value-type="string" table:style-name="ce351">
            <text:p>YES (mostly relevant if you have an AP from Multimedia Design)</text:p>
          </table:table-cell>
          <table:table-cell office:value-type="string" table:style-name="ce361">
            <text:p>YES</text:p>
          </table:table-cell>
          <table:table-cell table:style-name="ce168"/>
          <table:table-cell table:style-name="ce368"/>
          <table:table-cell table:style-name="ce172"/>
          <table:table-cell office:value-type="string" table:style-name="ce319">
            <text:p>X</text:p>
          </table:table-cell>
          <table:table-cell table:style-name="ce327"/>
          <table:table-cell table:style-name="ce77"/>
          <table:table-cell table:number-columns-repeated="16372" table:style-name="ce78"/>
        </table:table-row>
        <table:table-row table:style-name="ro5">
          <table:table-cell table:style-name="ce30"/>
          <table:table-cell table:number-columns-repeated="2" table:style-name="ce31"/>
          <table:table-cell table:style-name="ce350"/>
          <table:table-cell office:value-type="string" table:style-name="ce352">
            <text:p>*Immersive Environments<text:s/></text:p>
          </table:table-cell>
          <table:table-cell office:value-type="string" table:style-name="ce364">
            <text:p>*Makerslab (Biodesign Challenge)</text:p>
          </table:table-cell>
          <table:table-cell table:style-name="ce169"/>
          <table:table-cell table:style-name="ce369"/>
          <table:table-cell table:style-name="ce173"/>
          <table:table-cell table:style-name="ce320"/>
          <table:table-cell table:style-name="ce327"/>
          <table:table-cell table:style-name="ce77"/>
          <table:table-cell table:number-columns-repeated="64" table:style-name="ce78"/>
          <table:table-cell table:number-columns-repeated="16308" table:style-name="ce79"/>
        </table:table-row>
        <table:table-row table:style-name="ro7">
          <table:table-cell office:value-type="string" table:style-name="ce24">
            <text:p>Hogeschool van Amsterdam, AMFI</text:p>
          </table:table-cell>
          <table:table-cell office:value-type="string" table:style-name="ce25">
            <text:p>Netherlands / Amsterdam</text:p>
          </table:table-cell>
          <table:table-cell office:value-type="string" table:style-name="ce25">
            <text:p>English</text:p>
          </table:table-cell>
          <table:table-cell table:style-name="ce349"/>
          <table:table-cell office:value-type="string" table:style-name="ce147">
            <text:p>YES</text:p>
          </table:table-cell>
          <table:table-cell office:value-type="string" table:style-name="ce361">
            <text:p>YES</text:p>
          </table:table-cell>
          <table:table-cell office:value-type="string" table:style-name="ce170">
            <text:p>YES</text:p>
          </table:table-cell>
          <table:table-cell office:value-type="string" table:style-name="ce368">
            <text:p>YES (Possibly)</text:p>
          </table:table-cell>
          <table:table-cell table:style-name="ce172"/>
          <table:table-cell office:value-type="string" table:style-name="ce316">
            <text:p>X</text:p>
          </table:table-cell>
          <table:table-cell table:style-name="ce325"/>
          <table:table-cell table:style-name="ce29"/>
          <table:table-cell table:number-columns-repeated="71" table:style-name="ce13"/>
          <table:table-cell table:number-columns-repeated="16301" table:style-name="ce1"/>
        </table:table-row>
        <table:table-row table:style-name="ro9">
          <table:table-cell table:style-name="ce30"/>
          <table:table-cell table:number-columns-repeated="2" table:style-name="ce31"/>
          <table:table-cell table:style-name="ce350"/>
          <table:table-cell office:value-type="string" table:style-name="ce348">
            <text:p>*Fashion &amp; Branding</text:p>
          </table:table-cell>
          <table:table-cell office:value-type="string" table:style-name="ce364">
            <text:p>*Fashion &amp; Design</text:p>
          </table:table-cell>
          <table:table-cell office:value-type="string" table:style-name="ce171">
            <text:p>*Fashion &amp; Management</text:p>
          </table:table-cell>
          <table:table-cell office:value-type="string" table:style-name="ce369">
            <text:p>*Fashion &amp; Management</text:p>
          </table:table-cell>
          <table:table-cell table:style-name="ce227"/>
          <table:table-cell table:style-name="ce246"/>
          <table:table-cell table:style-name="ce325"/>
          <table:table-cell table:style-name="ce29"/>
          <table:table-cell table:number-columns-repeated="71" table:style-name="ce13"/>
          <table:table-cell table:number-columns-repeated="16301" table:style-name="ce1"/>
        </table:table-row>
        <table:table-row table:style-name="ro4">
          <table:table-cell office:value-type="string" table:style-name="ce36">
            <text:p>Saxion University of Applied Sciences</text:p>
          </table:table-cell>
          <table:table-cell office:value-type="string" table:style-name="ce40">
            <text:p>Netherlands / Enschede</text:p>
          </table:table-cell>
          <table:table-cell office:value-type="string" table:style-name="ce40">
            <text:p>English</text:p>
          </table:table-cell>
          <table:table-cell table:style-name="ce349"/>
          <table:table-cell office:value-type="string" table:style-name="ce351">
            <text:p>YES</text:p>
          </table:table-cell>
          <table:table-cell office:value-type="string" table:style-name="ce361">
            <text:p>YES</text:p>
          </table:table-cell>
          <table:table-cell table:style-name="ce168"/>
          <table:table-cell table:style-name="ce370"/>
          <table:table-cell office:value-type="string" table:style-name="ce334">
            <text:p>YES</text:p>
          </table:table-cell>
          <table:table-cell office:value-type="string" table:style-name="ce246">
            <text:p>X</text:p>
          </table:table-cell>
          <table:table-cell table:style-name="ce325"/>
          <table:table-cell table:style-name="ce29"/>
          <table:table-cell table:number-columns-repeated="71" table:style-name="ce13"/>
          <table:table-cell table:number-columns-repeated="16301" table:style-name="ce1"/>
        </table:table-row>
        <table:table-row table:style-name="ro6">
          <table:table-cell table:style-name="ce38"/>
          <table:table-cell table:number-columns-repeated="2" table:style-name="ce41"/>
          <table:table-cell table:style-name="ce350"/>
          <table:table-cell office:value-type="string" table:style-name="ce353">
            <text:p>*How to Create a Media Hit</text:p>
            <text:p>*Creative Design &amp; Technology</text:p>
          </table:table-cell>
          <table:table-cell office:value-type="string" table:style-name="ce364">
            <text:p>*Fashion &amp; Textile Technologies</text:p>
          </table:table-cell>
          <table:table-cell table:style-name="ce169"/>
          <table:table-cell table:style-name="ce371"/>
          <table:table-cell office:value-type="string" table:style-name="ce175">
            <text:p>*How to create killer content</text:p>
            <text:p>*Creative Design &amp; Technology</text:p>
          </table:table-cell>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24">
            <text:p>Fontys Academy of Creative Economy</text:p>
          </table:table-cell>
          <table:table-cell office:value-type="string" table:style-name="ce25">
            <text:p>Netherlands / Tilburg</text:p>
          </table:table-cell>
          <table:table-cell office:value-type="string" table:style-name="ce25">
            <text:p>English</text:p>
          </table:table-cell>
          <table:table-cell table:style-name="ce349"/>
          <table:table-cell office:value-type="string" table:style-name="ce147">
            <text:p>YES</text:p>
          </table:table-cell>
          <table:table-cell table:style-name="ce361"/>
          <table:table-cell table:style-name="ce170"/>
          <table:table-cell table:style-name="ce368"/>
          <table:table-cell office:value-type="string" table:style-name="ce172">
            <text:p>YES</text:p>
          </table:table-cell>
          <table:table-cell office:value-type="string" table:style-name="ce316">
            <text:p>X</text:p>
          </table:table-cell>
          <table:table-cell table:style-name="ce325"/>
          <table:table-cell table:style-name="ce29"/>
          <table:table-cell table:number-columns-repeated="71" table:style-name="ce13"/>
          <table:table-cell table:number-columns-repeated="16301" table:style-name="ce1"/>
        </table:table-row>
        <table:table-row table:style-name="ro10">
          <table:table-cell table:style-name="ce30"/>
          <table:table-cell table:number-columns-repeated="2" table:style-name="ce31"/>
          <table:table-cell table:style-name="ce350"/>
          <table:table-cell office:value-type="string" table:style-name="ce354">
            <text:p>*Start-up Project</text:p>
            <text:p>*Transmedia Design</text:p>
            <text:p>*Trendwatching</text:p>
            <text:p/>
          </table:table-cell>
          <table:table-cell table:style-name="ce364"/>
          <table:table-cell table:style-name="ce171"/>
          <table:table-cell table:style-name="ce369"/>
          <table:table-cell office:value-type="string" table:style-name="ce173">
            <text:p>*Trend-driven Entrepreneurship</text:p>
            <text:p>* Trendwatching</text:p>
            <text:p>*Transmedia Design</text:p>
            <text:p/>
            <text:p/>
          </table:table-cell>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7">
          <table:table-cell office:value-type="string" table:style-name="ce24">
            <text:p>Fontys University of Applied Sciences</text:p>
          </table:table-cell>
          <table:table-cell office:value-type="string" table:style-name="ce25">
            <text:p>Netherlands / Eindhoven</text:p>
          </table:table-cell>
          <table:table-cell office:value-type="string" table:style-name="ce25">
            <text:p>English</text:p>
          </table:table-cell>
          <table:table-cell table:style-name="ce349"/>
          <table:table-cell office:value-type="string" table:style-name="ce355">
            <text:p>YES (Possibly)</text:p>
          </table:table-cell>
          <table:table-cell table:style-name="ce361"/>
          <table:table-cell table:style-name="ce170"/>
          <table:table-cell table:style-name="ce368"/>
          <table:table-cell office:value-type="string" table:style-name="ce172">
            <text:p>YES (Possibly)</text:p>
          </table:table-cell>
          <table:table-cell office:value-type="string" table:style-name="ce316">
            <text:p>X</text:p>
          </table:table-cell>
          <table:table-cell table:style-name="ce325"/>
          <table:table-cell table:style-name="ce29"/>
          <table:table-cell table:number-columns-repeated="71" table:style-name="ce13"/>
          <table:table-cell table:number-columns-repeated="16301" table:style-name="ce1"/>
        </table:table-row>
        <table:table-row table:style-name="ro6">
          <table:table-cell table:style-name="ce30"/>
          <table:table-cell table:number-columns-repeated="2" table:style-name="ce31"/>
          <table:table-cell table:style-name="ce337"/>
          <table:table-cell office:value-type="string" table:style-name="ce342">
            <text:p>*Embrace Technology, Entrepreneurship &amp; Creativity</text:p>
            <text:p/>
          </table:table-cell>
          <table:table-cell table:style-name="ce364"/>
          <table:table-cell table:style-name="ce171"/>
          <table:table-cell table:style-name="ce369"/>
          <table:table-cell office:value-type="string" table:style-name="ce173">
            <text:p>*Embrace Technology, Entrepreneurship &amp; Creativity</text:p>
          </table:table-cell>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7">
          <table:table-cell office:value-type="string" table:style-name="ce50">
            <text:p>NHL Stenden University of Applied Sciences</text:p>
          </table:table-cell>
          <table:table-cell office:value-type="string" table:style-name="ce51">
            <text:p>Netherlands / Leeuwarden</text:p>
          </table:table-cell>
          <table:table-cell office:value-type="string" table:style-name="ce51">
            <text:p>English</text:p>
          </table:table-cell>
          <table:table-cell table:style-name="ce344"/>
          <table:table-cell office:value-type="string" table:style-name="ce343">
            <text:p>YES</text:p>
          </table:table-cell>
          <table:table-cell table:style-name="ce363"/>
          <table:table-cell office:value-type="string" table:style-name="ce204">
            <text:p>Yes</text:p>
          </table:table-cell>
          <table:table-cell table:style-name="ce372"/>
          <table:table-cell office:value-type="string" table:style-name="ce172">
            <text:p>YES</text:p>
          </table:table-cell>
          <table:table-cell office:value-type="string" table:style-name="ce316">
            <text:p>X</text:p>
          </table:table-cell>
          <table:table-cell table:style-name="ce325"/>
          <table:table-cell table:style-name="ce29"/>
          <table:table-cell table:number-columns-repeated="68" table:style-name="ce13"/>
          <table:table-cell table:style-name="ce54"/>
          <table:table-cell table:number-columns-repeated="2" table:style-name="ce55"/>
          <table:table-cell table:number-columns-repeated="16301" table:style-name="ce56"/>
        </table:table-row>
        <table:table-row table:style-name="ro12">
          <table:table-cell table:style-name="ce47"/>
          <table:table-cell table:number-columns-repeated="2" table:style-name="ce48"/>
          <table:table-cell table:style-name="ce345"/>
          <table:table-cell office:value-type="string" table:style-name="ce374">
            <text:p>* Intercultural &amp; international communication</text:p>
            <text:p>*Business Model Innovation &amp; Leadership</text:p>
            <text:p>*Exploring Digital Citizenship</text:p>
            <text:p>*Sustainable Design Solutions</text:p>
            <text:p/>
          </table:table-cell>
          <table:table-cell table:style-name="ce362"/>
          <table:table-cell office:value-type="string" table:style-name="ce367">
            <text:p>*Circular Startup</text:p>
          </table:table-cell>
          <table:table-cell table:style-name="ce373"/>
          <table:table-cell office:value-type="string" table:style-name="ce329">
            <text:p>*Entrepreneurship</text:p>
            <text:p>*Creative Cultural Communication</text:p>
            <text:p>*Sustainable Design Solutions</text:p>
          </table:table-cell>
          <table:table-cell table:style-name="ce247"/>
          <table:table-cell table:style-name="ce325"/>
          <table:table-cell table:style-name="ce29"/>
          <table:table-cell table:number-columns-repeated="64" table:style-name="ce13"/>
          <table:table-cell table:number-columns-repeated="4" table:style-name="ce34"/>
          <table:table-cell table:style-name="ce57"/>
          <table:table-cell table:number-columns-repeated="2" table:style-name="ce58"/>
          <table:table-cell table:number-columns-repeated="16301" table:style-name="ce59"/>
        </table:table-row>
        <table:table-row table:style-name="ro7">
          <table:table-cell office:value-type="string" table:style-name="ce62">
            <text:p>Rotterdam Univeristy of Applied Sciences (RUAS)</text:p>
          </table:table-cell>
          <table:table-cell office:value-type="string" table:style-name="ce25">
            <text:p>Netherlands / Rotterdam</text:p>
          </table:table-cell>
          <table:table-cell office:value-type="string" table:style-name="ce25">
            <text:p>English</text:p>
          </table:table-cell>
          <table:table-cell table:style-name="ce346"/>
          <table:table-cell table:style-name="ce375"/>
          <table:table-cell table:style-name="ce361"/>
          <table:table-cell table:style-name="ce170"/>
          <table:table-cell table:style-name="ce368"/>
          <table:table-cell office:value-type="string" table:style-name="ce330">
            <text:p>YES</text:p>
          </table:table-cell>
          <table:table-cell office:value-type="string" table:style-name="ce316">
            <text:p>X</text:p>
          </table:table-cell>
          <table:table-cell table:style-name="ce325"/>
          <table:table-cell table:style-name="ce29"/>
          <table:table-cell table:number-columns-repeated="71" table:style-name="ce13"/>
          <table:table-cell table:number-columns-repeated="16301" table:style-name="ce1"/>
        </table:table-row>
        <table:table-row table:style-name="ro8">
          <table:table-cell table:style-name="ce63"/>
          <table:table-cell table:number-columns-repeated="2" table:style-name="ce31"/>
          <table:table-cell table:style-name="ce347"/>
          <table:table-cell table:style-name="ce376"/>
          <table:table-cell table:style-name="ce364"/>
          <table:table-cell table:style-name="ce171"/>
          <table:table-cell table:style-name="ce369"/>
          <table:table-cell office:value-type="string" table:style-name="ce329">
            <text:p>*Get connected: Media, culture, society</text:p>
            <text:p>*Designful Innovation</text:p>
          </table:table-cell>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24">
            <text:p>NMIT</text:p>
          </table:table-cell>
          <table:table-cell office:value-type="string" table:style-name="ce25">
            <text:p>New Zealand / Nelson</text:p>
          </table:table-cell>
          <table:table-cell office:value-type="string" table:style-name="ce25">
            <text:p>English</text:p>
          </table:table-cell>
          <table:table-cell table:style-name="ce383"/>
          <table:table-cell office:value-type="string" table:style-name="ce385">
            <text:p>YES (Possibly)</text:p>
          </table:table-cell>
          <table:table-cell table:style-name="ce386"/>
          <table:table-cell table:style-name="ce387"/>
          <table:table-cell table:style-name="ce310"/>
          <table:table-cell table:style-name="ce172"/>
          <table:table-cell table:style-name="ce316"/>
          <table:table-cell table:style-name="ce325"/>
          <table:table-cell office:value-type="string" table:style-name="ce29">
            <text:p>Study abroad - tuition fee</text:p>
          </table:table-cell>
          <table:table-cell table:number-columns-repeated="71" table:style-name="ce13"/>
          <table:table-cell table:number-columns-repeated="16301" table:style-name="ce1"/>
        </table:table-row>
        <table:table-row table:style-name="ro5">
          <table:table-cell table:style-name="ce30"/>
          <table:table-cell table:number-columns-repeated="2" table:style-name="ce31"/>
          <table:table-cell table:style-name="ce280"/>
          <table:table-cell office:value-type="string" table:style-name="ce379">
            <text:p>Courses from Art, Media &amp; Design</text:p>
          </table:table-cell>
          <table:table-cell table:style-name="ce218"/>
          <table:table-cell table:style-name="ce171"/>
          <table:table-cell table:style-name="ce311"/>
          <table:table-cell table:style-name="ce173"/>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7">
          <table:table-cell office:value-type="string" table:style-name="ce62">
            <text:p>Høyskolen Kristiania</text:p>
          </table:table-cell>
          <table:table-cell office:value-type="string" table:style-name="ce51">
            <text:p>Norway / Oslo</text:p>
          </table:table-cell>
          <table:table-cell office:value-type="string" table:style-name="ce51">
            <text:p>English / Norwegian</text:p>
          </table:table-cell>
          <table:table-cell table:style-name="ce378"/>
          <table:table-cell office:value-type="string" table:style-name="ce380">
            <text:p>YES (Possibly)</text:p>
          </table:table-cell>
          <table:table-cell table:style-name="ce219"/>
          <table:table-cell table:style-name="ce204"/>
          <table:table-cell table:style-name="ce405"/>
          <table:table-cell office:value-type="string" table:style-name="ce172">
            <text:p>YES (Possibly)</text:p>
          </table:table-cell>
          <table:table-cell office:value-type="string" table:style-name="ce316">
            <text:p>X</text:p>
          </table:table-cell>
          <table:table-cell office:value-type="string" table:style-name="ce325">
            <text:p>x</text:p>
          </table:table-cell>
          <table:table-cell table:style-name="ce29"/>
          <table:table-cell table:number-columns-repeated="68" table:style-name="ce13"/>
          <table:table-cell table:style-name="ce54"/>
          <table:table-cell table:number-columns-repeated="2" table:style-name="ce55"/>
          <table:table-cell table:number-columns-repeated="16301" table:style-name="ce56"/>
        </table:table-row>
        <table:table-row table:style-name="ro13">
          <table:table-cell table:style-name="ce87"/>
          <table:table-cell table:number-columns-repeated="2" table:style-name="ce31"/>
          <table:table-cell table:style-name="ce377"/>
          <table:table-cell office:value-type="string" table:style-name="ce381">
            <text:p>*International Business Communication (ENG)</text:p>
            <text:p>*(more options in Norwegian)</text:p>
          </table:table-cell>
          <table:table-cell table:style-name="ce220"/>
          <table:table-cell table:style-name="ce171"/>
          <table:table-cell table:style-name="ce311"/>
          <table:table-cell office:value-type="string" table:style-name="ce173">
            <text:p>*Service Design (ENG)</text:p>
            <text:p>*Graphic Design (ENG)</text:p>
            <text:p>*(more options in Norwegian, i.e. Tjenestedesign, Projektledelse i kunst og kreativ næring)</text:p>
          </table:table-cell>
          <table:table-cell table:style-name="ce247"/>
          <table:table-cell table:style-name="ce325"/>
          <table:table-cell table:style-name="ce29"/>
          <table:table-cell table:number-columns-repeated="64" table:style-name="ce13"/>
          <table:table-cell table:number-columns-repeated="4" table:style-name="ce34"/>
          <table:table-cell table:style-name="ce57"/>
          <table:table-cell table:number-columns-repeated="2" table:style-name="ce58"/>
          <table:table-cell table:number-columns-repeated="16301" table:style-name="ce59"/>
        </table:table-row>
        <table:table-row table:style-name="ro4">
          <table:table-cell office:value-type="string" table:style-name="ce62">
            <text:p>Høyskolen Kristiania</text:p>
          </table:table-cell>
          <table:table-cell office:value-type="string" table:style-name="ce25">
            <text:p>Norway / Bergen</text:p>
          </table:table-cell>
          <table:table-cell office:value-type="string" table:style-name="ce25">
            <text:p>Norwegian</text:p>
          </table:table-cell>
          <table:table-cell table:style-name="ce382"/>
          <table:table-cell office:value-type="string" table:style-name="ce384">
            <text:p>YES (Possibly)</text:p>
          </table:table-cell>
          <table:table-cell table:style-name="ce221"/>
          <table:table-cell table:style-name="ce170"/>
          <table:table-cell table:style-name="ce310"/>
          <table:table-cell office:value-type="string" table:style-name="ce172">
            <text:p>YES (Possibly)</text:p>
          </table:table-cell>
          <table:table-cell office:value-type="string" table:style-name="ce316">
            <text:p>X</text:p>
          </table:table-cell>
          <table:table-cell office:value-type="string" table:style-name="ce325">
            <text:p>x</text:p>
          </table:table-cell>
          <table:table-cell table:style-name="ce29"/>
          <table:table-cell table:number-columns-repeated="71" table:style-name="ce13"/>
          <table:table-cell table:number-columns-repeated="16301" table:style-name="ce1"/>
        </table:table-row>
        <table:table-row table:style-name="ro8">
          <table:table-cell table:style-name="ce63"/>
          <table:table-cell table:number-columns-repeated="2" table:style-name="ce31"/>
          <table:table-cell table:style-name="ce394"/>
          <table:table-cell office:value-type="string" table:style-name="ce395">
            <text:p>*Entreprenørskap</text:p>
            <text:p>*Innovasjon &amp; forretningsutvikling</text:p>
          </table:table-cell>
          <table:table-cell table:style-name="ce218"/>
          <table:table-cell table:style-name="ce171"/>
          <table:table-cell table:style-name="ce311"/>
          <table:table-cell office:value-type="string" table:style-name="ce173">
            <text:p>*Entreprenørskap</text:p>
            <text:p>*Innovasjon &amp; forretningsutvikling</text:p>
          </table:table-cell>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62">
            <text:p>Fagskolen Kristiania</text:p>
          </table:table-cell>
          <table:table-cell office:value-type="string" table:style-name="ce25">
            <text:p>Norway / Oslo</text:p>
          </table:table-cell>
          <table:table-cell office:value-type="string" table:style-name="ce25">
            <text:p>Norwegian</text:p>
          </table:table-cell>
          <table:table-cell table:style-name="ce212"/>
          <table:table-cell table:style-name="ce388"/>
          <table:table-cell table:style-name="ce221"/>
          <table:table-cell table:style-name="ce170"/>
          <table:table-cell table:style-name="ce310"/>
          <table:table-cell office:value-type="string" table:style-name="ce172">
            <text:p>YES</text:p>
          </table:table-cell>
          <table:table-cell office:value-type="string" table:style-name="ce316">
            <text:p>X</text:p>
          </table:table-cell>
          <table:table-cell table:style-name="ce325"/>
          <table:table-cell table:style-name="ce29"/>
          <table:table-cell table:number-columns-repeated="71" table:style-name="ce13"/>
          <table:table-cell table:number-columns-repeated="16301" table:style-name="ce1"/>
        </table:table-row>
        <table:table-row table:style-name="ro9">
          <table:table-cell table:style-name="ce89"/>
          <table:table-cell table:number-columns-repeated="2" table:style-name="ce42"/>
          <table:table-cell table:style-name="ce213"/>
          <table:table-cell table:style-name="ce389"/>
          <table:table-cell table:style-name="ce222"/>
          <table:table-cell table:style-name="ce205"/>
          <table:table-cell table:style-name="ce406"/>
          <table:table-cell office:value-type="string" table:style-name="ce243">
            <text:p>*Grafisk Design</text:p>
          </table:table-cell>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24">
            <text:p>Instituto Politecnico de Lisboa (ESCS)</text:p>
          </table:table-cell>
          <table:table-cell office:value-type="string" table:style-name="ce25">
            <text:p>Portugal / Lisbon</text:p>
          </table:table-cell>
          <table:table-cell office:value-type="string" table:style-name="ce25">
            <text:p>English<text:s/></text:p>
          </table:table-cell>
          <table:table-cell table:style-name="ce212"/>
          <table:table-cell office:value-type="string" table:style-name="ce217">
            <text:p>YES (Possibly)</text:p>
          </table:table-cell>
          <table:table-cell table:style-name="ce221"/>
          <table:table-cell table:style-name="ce170"/>
          <table:table-cell table:style-name="ce310"/>
          <table:table-cell office:value-type="string" table:style-name="ce172">
            <text:p>YES</text:p>
          </table:table-cell>
          <table:table-cell office:value-type="string" table:style-name="ce316">
            <text:p>X</text:p>
          </table:table-cell>
          <table:table-cell table:style-name="ce325"/>
          <table:table-cell table:style-name="ce29"/>
          <table:table-cell table:number-columns-repeated="71" table:style-name="ce13"/>
          <table:table-cell table:number-columns-repeated="16301" table:style-name="ce1"/>
        </table:table-row>
        <table:table-row table:style-name="ro9">
          <table:table-cell table:style-name="ce30"/>
          <table:table-cell table:number-columns-repeated="2" table:style-name="ce31"/>
          <table:table-cell table:style-name="ce208"/>
          <table:table-cell office:value-type="string" table:style-name="ce391">
            <text:p>*Communication</text:p>
          </table:table-cell>
          <table:table-cell table:style-name="ce218"/>
          <table:table-cell table:style-name="ce171"/>
          <table:table-cell table:style-name="ce311"/>
          <table:table-cell office:value-type="string" table:style-name="ce173">
            <text:p>*Communication</text:p>
          </table:table-cell>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7">
          <table:table-cell office:value-type="string" table:style-name="ce62">
            <text:p>IADE Creative University</text:p>
          </table:table-cell>
          <table:table-cell office:value-type="string" table:style-name="ce25">
            <text:p>Portugal / Lisbon</text:p>
          </table:table-cell>
          <table:table-cell office:value-type="string" table:style-name="ce25">
            <text:p>English/Portuguese</text:p>
          </table:table-cell>
          <table:table-cell table:style-name="ce164"/>
          <table:table-cell office:value-type="string" table:style-name="ce393">
            <text:p>YES</text:p>
          </table:table-cell>
          <table:table-cell table:style-name="ce221"/>
          <table:table-cell table:style-name="ce170"/>
          <table:table-cell table:style-name="ce310"/>
          <table:table-cell table:style-name="ce172"/>
          <table:table-cell office:value-type="string" table:style-name="ce316">
            <text:p>X</text:p>
          </table:table-cell>
          <table:table-cell table:style-name="ce325"/>
          <table:table-cell table:style-name="ce29"/>
          <table:table-cell table:number-columns-repeated="71" table:style-name="ce13"/>
          <table:table-cell table:number-columns-repeated="16301" table:style-name="ce1"/>
        </table:table-row>
        <table:table-row table:style-name="ro13">
          <table:table-cell table:style-name="ce63"/>
          <table:table-cell table:number-columns-repeated="2" table:style-name="ce31"/>
          <table:table-cell table:style-name="ce165"/>
          <table:table-cell office:value-type="string" table:style-name="ce392">
            <text:p>*Design</text:p>
            <text:p>*Marketing &amp; Advertising</text:p>
            <text:p>*Global Design</text:p>
            <text:p>*Global Creative Technologies</text:p>
            <text:p>*Photography &amp; Visual Culture</text:p>
          </table:table-cell>
          <table:table-cell table:style-name="ce218"/>
          <table:table-cell table:style-name="ce171"/>
          <table:table-cell table:style-name="ce311"/>
          <table:table-cell table:style-name="ce173"/>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24">
            <text:p>Robert Gordon University</text:p>
          </table:table-cell>
          <table:table-cell office:value-type="string" table:style-name="ce25">
            <text:p>Scotland / Aberdeen</text:p>
          </table:table-cell>
          <table:table-cell office:value-type="string" table:style-name="ce25">
            <text:p>English<text:s/></text:p>
          </table:table-cell>
          <table:table-cell table:style-name="ce164"/>
          <table:table-cell office:value-type="string" table:style-name="ce217">
            <text:p>YES</text:p>
          </table:table-cell>
          <table:table-cell table:style-name="ce221"/>
          <table:table-cell office:value-type="string" table:style-name="ce170">
            <text:p>YES</text:p>
          </table:table-cell>
          <table:table-cell table:style-name="ce407"/>
          <table:table-cell table:style-name="ce174"/>
          <table:table-cell office:value-type="string" table:style-name="ce316">
            <text:p>X</text:p>
          </table:table-cell>
          <table:table-cell office:value-type="string" table:style-name="ce325">
            <text:p>x</text:p>
          </table:table-cell>
          <table:table-cell table:style-name="ce29"/>
          <table:table-cell table:number-columns-repeated="71" table:style-name="ce13"/>
          <table:table-cell table:number-columns-repeated="16301" table:style-name="ce1"/>
        </table:table-row>
        <table:table-row table:style-name="ro5">
          <table:table-cell table:style-name="ce30"/>
          <table:table-cell table:number-columns-repeated="2" table:style-name="ce31"/>
          <table:table-cell table:style-name="ce165"/>
          <table:table-cell office:value-type="string" table:style-name="ce390">
            <text:p>*Media</text:p>
            <text:p>*Public Relations</text:p>
          </table:table-cell>
          <table:table-cell table:style-name="ce218"/>
          <table:table-cell office:value-type="string" table:style-name="ce171">
            <text:p>*Fashion Management</text:p>
          </table:table-cell>
          <table:table-cell table:style-name="ce408"/>
          <table:table-cell table:style-name="ce175"/>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62">
            <text:p>LCI Barcelona</text:p>
          </table:table-cell>
          <table:table-cell office:value-type="string" table:style-name="ce25">
            <text:p>Spain / Barcelona</text:p>
          </table:table-cell>
          <table:table-cell office:value-type="string" table:style-name="ce25">
            <text:p>English</text:p>
          </table:table-cell>
          <table:table-cell table:style-name="ce164"/>
          <table:table-cell table:style-name="ce209"/>
          <table:table-cell office:value-type="string" table:style-name="ce221">
            <text:p>YES</text:p>
          </table:table-cell>
          <table:table-cell table:style-name="ce170"/>
          <table:table-cell table:style-name="ce407"/>
          <table:table-cell table:style-name="ce174"/>
          <table:table-cell office:value-type="string" table:style-name="ce316">
            <text:p>X</text:p>
          </table:table-cell>
          <table:table-cell table:style-name="ce325"/>
          <table:table-cell office:value-type="string" table:style-name="ce29">
            <text:p>Ny spændende mulighed!</text:p>
          </table:table-cell>
          <table:table-cell table:number-columns-repeated="71" table:style-name="ce13"/>
          <table:table-cell table:number-columns-repeated="16301" table:style-name="ce1"/>
        </table:table-row>
        <table:table-row table:style-name="ro9">
          <table:table-cell table:style-name="ce63"/>
          <table:table-cell table:number-columns-repeated="2" table:style-name="ce31"/>
          <table:table-cell table:style-name="ce165"/>
          <table:table-cell table:style-name="ce210"/>
          <table:table-cell office:value-type="string" table:style-name="ce220">
            <text:p>*Fashion Design</text:p>
          </table:table-cell>
          <table:table-cell table:style-name="ce171"/>
          <table:table-cell table:style-name="ce408"/>
          <table:table-cell table:style-name="ce175"/>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7">
          <table:table-cell office:value-type="string" table:style-name="ce24">
            <text:p>ESDI (Ramon Llull)</text:p>
          </table:table-cell>
          <table:table-cell office:value-type="string" table:style-name="ce25">
            <text:p>Spain / Barcelona (Sabadell)</text:p>
          </table:table-cell>
          <table:table-cell office:value-type="string" table:style-name="ce25">
            <text:p>English/Spanish/Catalan<text:s/></text:p>
          </table:table-cell>
          <table:table-cell table:style-name="ce164"/>
          <table:table-cell office:value-type="string" table:style-name="ce217">
            <text:p>YES (Possibly)</text:p>
          </table:table-cell>
          <table:table-cell table:style-name="ce221"/>
          <table:table-cell table:style-name="ce170"/>
          <table:table-cell table:style-name="ce310"/>
          <table:table-cell table:style-name="ce172"/>
          <table:table-cell office:value-type="string" table:style-name="ce316">
            <text:p>X</text:p>
          </table:table-cell>
          <table:table-cell table:style-name="ce325"/>
          <table:table-cell table:style-name="ce29"/>
          <table:table-cell table:number-columns-repeated="71" table:style-name="ce13"/>
          <table:table-cell table:number-columns-repeated="16301" table:style-name="ce1"/>
        </table:table-row>
        <table:table-row table:style-name="ro5">
          <table:table-cell table:style-name="ce30"/>
          <table:table-cell table:number-columns-repeated="2" table:style-name="ce31"/>
          <table:table-cell table:style-name="ce165"/>
          <table:table-cell office:value-type="string" table:style-name="ce396">
            <text:p>*Graphic Design</text:p>
            <text:p>*Audiovisual Design</text:p>
          </table:table-cell>
          <table:table-cell table:style-name="ce218"/>
          <table:table-cell table:style-name="ce171"/>
          <table:table-cell table:style-name="ce311"/>
          <table:table-cell table:style-name="ce33"/>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24">
            <text:p>La Salle (Ramon Llull)</text:p>
          </table:table-cell>
          <table:table-cell office:value-type="string" table:style-name="ce25">
            <text:p>Spain / Barcelona</text:p>
          </table:table-cell>
          <table:table-cell office:value-type="string" table:style-name="ce25">
            <text:p>English</text:p>
          </table:table-cell>
          <table:table-cell table:style-name="ce164"/>
          <table:table-cell office:value-type="string" table:style-name="ce217">
            <text:p>YES</text:p>
          </table:table-cell>
          <table:table-cell table:style-name="ce221"/>
          <table:table-cell office:value-type="string" table:style-name="ce170">
            <text:p>YES</text:p>
          </table:table-cell>
          <table:table-cell table:style-name="ce407"/>
          <table:table-cell office:value-type="string" table:style-name="ce410">
            <text:p>YES</text:p>
          </table:table-cell>
          <table:table-cell office:value-type="string" table:style-name="ce316">
            <text:p>X</text:p>
          </table:table-cell>
          <table:table-cell table:style-name="ce325"/>
          <table:table-cell office:value-type="string" table:style-name="ce29">
            <text:p>Rift om pladserne!</text:p>
          </table:table-cell>
          <table:table-cell table:number-columns-repeated="68" table:style-name="ce13"/>
          <table:table-cell table:style-name="ce54"/>
          <table:table-cell table:number-columns-repeated="2" table:style-name="ce55"/>
          <table:table-cell table:number-columns-repeated="16301" table:style-name="ce56"/>
        </table:table-row>
        <table:table-row table:style-name="ro6">
          <table:table-cell table:style-name="ce30"/>
          <table:table-cell table:number-columns-repeated="2" table:style-name="ce31"/>
          <table:table-cell table:style-name="ce165"/>
          <table:table-cell office:value-type="string" table:style-name="ce397">
            <text:p>*Management of Business &amp; Technology</text:p>
            <text:p>*Digital Business, Design &amp; Innovation</text:p>
          </table:table-cell>
          <table:table-cell table:style-name="ce218"/>
          <table:table-cell office:value-type="string" table:style-name="ce171">
            <text:p>*Management of Business &amp; Technology<text:s/></text:p>
          </table:table-cell>
          <table:table-cell table:style-name="ce408"/>
          <table:table-cell office:value-type="string" table:style-name="ce33">
            <text:p>*Management of Business &amp; Technology</text:p>
            <text:p>*Digital Business, Design &amp; Innovation</text:p>
          </table:table-cell>
          <table:table-cell table:style-name="ce247"/>
          <table:table-cell table:style-name="ce325"/>
          <table:table-cell table:style-name="ce29"/>
          <table:table-cell table:number-columns-repeated="64" table:style-name="ce13"/>
          <table:table-cell table:number-columns-repeated="4" table:style-name="ce34"/>
          <table:table-cell table:style-name="ce57"/>
          <table:table-cell table:number-columns-repeated="2" table:style-name="ce58"/>
          <table:table-cell table:number-columns-repeated="16301" table:style-name="ce59"/>
        </table:table-row>
        <table:table-row table:style-name="ro7">
          <table:table-cell office:value-type="string" table:style-name="ce24">
            <text:p>IED Barcelona</text:p>
          </table:table-cell>
          <table:table-cell office:value-type="string" table:style-name="ce25">
            <text:p>Spain / Barcelona</text:p>
          </table:table-cell>
          <table:table-cell office:value-type="string" table:style-name="ce25">
            <text:p>English/Spanish</text:p>
          </table:table-cell>
          <table:table-cell table:style-name="ce164"/>
          <table:table-cell office:value-type="string" table:style-name="ce217">
            <text:p>YES (Possibly)</text:p>
          </table:table-cell>
          <table:table-cell table:style-name="ce221"/>
          <table:table-cell office:value-type="string" table:style-name="ce170">
            <text:p>YES (Possibly)</text:p>
          </table:table-cell>
          <table:table-cell table:style-name="ce310"/>
          <table:table-cell table:style-name="ce411"/>
          <table:table-cell office:value-type="string" table:style-name="ce316">
            <text:p>X</text:p>
          </table:table-cell>
          <table:table-cell table:style-name="ce325"/>
          <table:table-cell table:style-name="ce29"/>
          <table:table-cell table:number-columns-repeated="68" table:style-name="ce13"/>
          <table:table-cell table:style-name="ce54"/>
          <table:table-cell table:number-columns-repeated="2" table:style-name="ce55"/>
          <table:table-cell table:number-columns-repeated="16301" table:style-name="ce56"/>
        </table:table-row>
        <table:table-row table:style-name="ro5">
          <table:table-cell table:style-name="ce30"/>
          <table:table-cell table:style-name="ce31"/>
          <table:table-cell table:style-name="ce48"/>
          <table:table-cell table:style-name="ce165"/>
          <table:table-cell office:value-type="string" table:style-name="ce398">
            <text:p>*Business Design</text:p>
            <text:p>*Graphic Design</text:p>
          </table:table-cell>
          <table:table-cell table:style-name="ce218"/>
          <table:table-cell office:value-type="string" table:style-name="ce171">
            <text:p>*Business Design</text:p>
          </table:table-cell>
          <table:table-cell table:style-name="ce311"/>
          <table:table-cell table:style-name="ce412"/>
          <table:table-cell table:style-name="ce247"/>
          <table:table-cell table:style-name="ce325"/>
          <table:table-cell table:style-name="ce29"/>
          <table:table-cell table:number-columns-repeated="64" table:style-name="ce13"/>
          <table:table-cell table:number-columns-repeated="4" table:style-name="ce34"/>
          <table:table-cell table:style-name="ce57"/>
          <table:table-cell table:number-columns-repeated="2" table:style-name="ce58"/>
          <table:table-cell table:number-columns-repeated="16301" table:style-name="ce59"/>
        </table:table-row>
        <table:table-row table:style-name="ro4">
          <table:table-cell office:value-type="string" table:style-name="ce62">
            <text:p>ERAM</text:p>
          </table:table-cell>
          <table:table-cell office:value-type="string" table:style-name="ce25">
            <text:p>Spain / Girona</text:p>
          </table:table-cell>
          <table:table-cell office:value-type="string" table:style-name="ce25">
            <text:p>English</text:p>
          </table:table-cell>
          <table:table-cell table:style-name="ce164"/>
          <table:table-cell office:value-type="string" table:style-name="ce399">
            <text:p>YES</text:p>
          </table:table-cell>
          <table:table-cell table:style-name="ce221"/>
          <table:table-cell table:style-name="ce170"/>
          <table:table-cell table:style-name="ce310"/>
          <table:table-cell office:value-type="string" table:style-name="ce411">
            <text:p>YES</text:p>
          </table:table-cell>
          <table:table-cell office:value-type="string" table:style-name="ce316">
            <text:p>X</text:p>
          </table:table-cell>
          <table:table-cell table:style-name="ce325"/>
          <table:table-cell table:style-name="ce29"/>
          <table:table-cell table:number-columns-repeated="71" table:style-name="ce13"/>
          <table:table-cell table:number-columns-repeated="16301" table:style-name="ce1"/>
        </table:table-row>
        <table:table-row table:style-name="ro8">
          <table:table-cell table:style-name="ce63"/>
          <table:table-cell table:number-columns-repeated="2" table:style-name="ce31"/>
          <table:table-cell table:style-name="ce211"/>
          <table:table-cell office:value-type="string" table:style-name="ce400">
            <text:p>*Audiovisual Communication and Multimedia<text:s/></text:p>
          </table:table-cell>
          <table:table-cell table:style-name="ce218"/>
          <table:table-cell table:style-name="ce171"/>
          <table:table-cell table:style-name="ce311"/>
          <table:table-cell office:value-type="string" table:style-name="ce412">
            <text:p>*Audiovisual Communication and Multimedia<text:s/></text:p>
          </table:table-cell>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7">
          <table:table-cell office:value-type="string" table:style-name="ce62">
            <text:p>IED Madrid</text:p>
          </table:table-cell>
          <table:table-cell office:value-type="string" table:style-name="ce25">
            <text:p>Spain / Madrid</text:p>
          </table:table-cell>
          <table:table-cell office:value-type="string" table:style-name="ce25">
            <text:p>English/Spanish</text:p>
          </table:table-cell>
          <table:table-cell table:style-name="ce212"/>
          <table:table-cell table:style-name="ce401"/>
          <table:table-cell table:style-name="ce221"/>
          <table:table-cell office:value-type="string" table:style-name="ce170">
            <text:p>YES (Possibly)</text:p>
          </table:table-cell>
          <table:table-cell table:style-name="ce310"/>
          <table:table-cell table:style-name="ce411"/>
          <table:table-cell office:value-type="string" table:style-name="ce316">
            <text:p>X</text:p>
          </table:table-cell>
          <table:table-cell table:style-name="ce325"/>
          <table:table-cell office:value-type="string" table:style-name="ce29">
            <text:p>Hvis du kan spansk, er der flere muligheder her!</text:p>
          </table:table-cell>
          <table:table-cell table:number-columns-repeated="71" table:style-name="ce13"/>
          <table:table-cell table:number-columns-repeated="16301" table:style-name="ce1"/>
        </table:table-row>
        <table:table-row table:style-name="ro9">
          <table:table-cell table:style-name="ce63"/>
          <table:table-cell table:number-columns-repeated="2" table:style-name="ce31"/>
          <table:table-cell table:style-name="ce213"/>
          <table:table-cell table:style-name="ce398"/>
          <table:table-cell table:style-name="ce218"/>
          <table:table-cell office:value-type="string" table:style-name="ce171">
            <text:p>*Fashion Business</text:p>
          </table:table-cell>
          <table:table-cell table:style-name="ce311"/>
          <table:table-cell table:style-name="ce412"/>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7">
          <table:table-cell office:value-type="string" table:style-name="ce24">
            <text:p>Cesine Design and Business School</text:p>
          </table:table-cell>
          <table:table-cell office:value-type="string" table:style-name="ce25">
            <text:p>Spain / Santander</text:p>
          </table:table-cell>
          <table:table-cell office:value-type="string" table:style-name="ce25">
            <text:p>English/Spanish</text:p>
          </table:table-cell>
          <table:table-cell table:style-name="ce212"/>
          <table:table-cell office:value-type="string" table:style-name="ce217">
            <text:p>YES</text:p>
          </table:table-cell>
          <table:table-cell table:style-name="ce221"/>
          <table:table-cell office:value-type="string" table:style-name="ce170">
            <text:p>YES</text:p>
          </table:table-cell>
          <table:table-cell table:style-name="ce407"/>
          <table:table-cell office:value-type="string" table:style-name="ce410">
            <text:p>YES (Possibly)</text:p>
          </table:table-cell>
          <table:table-cell office:value-type="string" table:style-name="ce316">
            <text:p>X</text:p>
          </table:table-cell>
          <table:table-cell table:style-name="ce325"/>
          <table:table-cell table:style-name="ce29"/>
          <table:table-cell table:number-columns-repeated="71" table:style-name="ce13"/>
          <table:table-cell table:number-columns-repeated="16301" table:style-name="ce1"/>
        </table:table-row>
        <table:table-row table:style-name="ro6">
          <table:table-cell table:style-name="ce30"/>
          <table:table-cell table:number-columns-repeated="2" table:style-name="ce31"/>
          <table:table-cell table:style-name="ce213"/>
          <table:table-cell office:value-type="string" table:style-name="ce296">
            <text:p>*Business &amp; Management</text:p>
            <text:p>*Graphic Design</text:p>
            <text:p>*Advertising, Marketing &amp; PR</text:p>
          </table:table-cell>
          <table:table-cell table:style-name="ce218"/>
          <table:table-cell office:value-type="string" table:style-name="ce171">
            <text:p>*Business &amp; Management</text:p>
          </table:table-cell>
          <table:table-cell table:style-name="ce408"/>
          <table:table-cell office:value-type="string" table:style-name="ce33">
            <text:p>*Business &amp; Management</text:p>
            <text:p>*Graphic Design</text:p>
            <text:p>*Advertising, Marketing &amp; PR</text:p>
          </table:table-cell>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91">
            <text:p>AOD - Academy of Design</text:p>
          </table:table-cell>
          <table:table-cell office:value-type="string" table:style-name="ce51">
            <text:p>Sri Lanka / Colombo</text:p>
          </table:table-cell>
          <table:table-cell office:value-type="string" table:style-name="ce51">
            <text:p>English</text:p>
          </table:table-cell>
          <table:table-cell table:style-name="ce214"/>
          <table:table-cell office:value-type="string" table:style-name="ce402">
            <text:p>YES (Possibly)</text:p>
          </table:table-cell>
          <table:table-cell office:value-type="string" table:style-name="ce219">
            <text:p>YES (Possibly)</text:p>
          </table:table-cell>
          <table:table-cell table:style-name="ce204"/>
          <table:table-cell table:style-name="ce409"/>
          <table:table-cell table:style-name="ce27"/>
          <table:table-cell office:value-type="string" table:style-name="ce316">
            <text:p>X</text:p>
          </table:table-cell>
          <table:table-cell table:style-name="ce325"/>
          <table:table-cell table:style-name="ce29"/>
          <table:table-cell table:number-columns-repeated="71" table:style-name="ce13"/>
          <table:table-cell table:number-columns-repeated="16301" table:style-name="ce1"/>
        </table:table-row>
        <table:table-row table:style-name="ro8">
          <table:table-cell table:style-name="ce87"/>
          <table:table-cell table:number-columns-repeated="2" table:style-name="ce31"/>
          <table:table-cell table:style-name="ce213"/>
          <table:table-cell office:value-type="string" table:style-name="ce403">
            <text:p>*Visual Communication</text:p>
            <text:p>*Fashion Design &amp; Marketing</text:p>
          </table:table-cell>
          <table:table-cell office:value-type="string" table:style-name="ce218">
            <text:p>*Fashion &amp; Textiles</text:p>
            <text:p>*Fashion Design &amp; Marketing</text:p>
          </table:table-cell>
          <table:table-cell table:style-name="ce171"/>
          <table:table-cell table:style-name="ce408"/>
          <table:table-cell table:style-name="ce33"/>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11">
          <table:table-cell office:value-type="string" table:style-name="ce62">
            <text:p>University of Applied Sciences Grisons</text:p>
          </table:table-cell>
          <table:table-cell office:value-type="string" table:style-name="ce25">
            <text:p>Switzerland / Chur</text:p>
          </table:table-cell>
          <table:table-cell office:value-type="string" table:style-name="ce25">
            <text:p>English</text:p>
          </table:table-cell>
          <table:table-cell table:style-name="ce212"/>
          <table:table-cell table:style-name="ce295"/>
          <table:table-cell table:style-name="ce221"/>
          <table:table-cell table:style-name="ce170"/>
          <table:table-cell table:style-name="ce407"/>
          <table:table-cell office:value-type="string" table:style-name="ce331">
            <text:p>YES (Possibly)</text:p>
          </table:table-cell>
          <table:table-cell office:value-type="string" table:style-name="ce321">
            <text:p>No, but Swiss grant is available</text:p>
          </table:table-cell>
          <table:table-cell table:style-name="ce328"/>
          <table:table-cell table:style-name="ce68"/>
          <table:table-cell table:number-columns-repeated="71" table:style-name="ce69"/>
          <table:table-cell table:number-columns-repeated="7" table:style-name="ce94"/>
          <table:table-cell table:number-columns-repeated="16294" table:style-name="ce1"/>
        </table:table-row>
        <table:table-row table:style-name="ro5">
          <table:table-cell table:style-name="ce63"/>
          <table:table-cell table:number-columns-repeated="2" table:style-name="ce31"/>
          <table:table-cell table:style-name="ce213"/>
          <table:table-cell table:style-name="ce296"/>
          <table:table-cell table:style-name="ce218"/>
          <table:table-cell table:style-name="ce171"/>
          <table:table-cell table:style-name="ce408"/>
          <table:table-cell office:value-type="string" table:style-name="ce33">
            <text:p>*Creative Media &amp; Digital Innovation</text:p>
          </table:table-cell>
          <table:table-cell table:style-name="ce322"/>
          <table:table-cell table:style-name="ce328"/>
          <table:table-cell table:style-name="ce68"/>
          <table:table-cell table:number-columns-repeated="64" table:style-name="ce69"/>
          <table:table-cell table:number-columns-repeated="7" table:style-name="ce95"/>
          <table:table-cell table:number-columns-repeated="7" table:style-name="ce96"/>
          <table:table-cell table:number-columns-repeated="16294" table:style-name="ce35"/>
        </table:table-row>
        <table:table-row table:style-name="ro7">
          <table:table-cell office:value-type="string" table:style-name="ce24">
            <text:p>Birmingham City University</text:p>
          </table:table-cell>
          <table:table-cell office:value-type="string" table:style-name="ce40">
            <text:p>UK / Birmingham</text:p>
          </table:table-cell>
          <table:table-cell office:value-type="string" table:style-name="ce40">
            <text:p>English</text:p>
          </table:table-cell>
          <table:table-cell table:style-name="ce212"/>
          <table:table-cell office:value-type="string" table:style-name="ce217">
            <text:p>YES</text:p>
          </table:table-cell>
          <table:table-cell table:style-name="ce221"/>
          <table:table-cell office:value-type="string" table:style-name="ce170">
            <text:p>YES</text:p>
          </table:table-cell>
          <table:table-cell office:value-type="string" table:style-name="ce310">
            <text:p>YES</text:p>
          </table:table-cell>
          <table:table-cell office:value-type="string" table:style-name="ce172">
            <text:p>YES</text:p>
          </table:table-cell>
          <table:table-cell office:value-type="string" table:style-name="ce321">
            <text:p>?</text:p>
          </table:table-cell>
          <table:table-cell office:value-type="string" table:style-name="ce328">
            <text:p>x</text:p>
          </table:table-cell>
          <table:table-cell office:value-type="string" table:style-name="ce68">
            <text:p>Kan især anbefales til studerende fra Smyk!</text:p>
          </table:table-cell>
          <table:table-cell table:number-columns-repeated="71" table:style-name="ce69"/>
          <table:table-cell table:number-columns-repeated="7" table:style-name="ce94"/>
          <table:table-cell table:number-columns-repeated="16294" table:style-name="ce71"/>
        </table:table-row>
        <table:table-row table:style-name="ro10">
          <table:table-cell table:style-name="ce30"/>
          <table:table-cell table:number-columns-repeated="2" table:style-name="ce41"/>
          <table:table-cell table:style-name="ce213"/>
          <table:table-cell office:value-type="string" table:style-name="ce228">
            <text:p>*Fashion Comm. &amp; Branding</text:p>
            <text:p>*PR &amp; Media</text:p>
            <text:p>*Fashion Business &amp; Promotion</text:p>
            <text:p>*Media &amp; Comm.</text:p>
          </table:table-cell>
          <table:table-cell table:style-name="ce218"/>
          <table:table-cell office:value-type="string" table:style-name="ce171">
            <text:p>*Fashion Business &amp; Promotion</text:p>
          </table:table-cell>
          <table:table-cell office:value-type="string" table:style-name="ce297">
            <text:p>*Jewellery &amp; Objects</text:p>
            <text:p>*International Jewellery Business</text:p>
          </table:table-cell>
          <table:table-cell office:value-type="string" table:style-name="ce173">
            <text:p>*Media &amp; Communication</text:p>
          </table:table-cell>
          <table:table-cell table:style-name="ce322"/>
          <table:table-cell table:style-name="ce328"/>
          <table:table-cell table:style-name="ce68"/>
          <table:table-cell table:number-columns-repeated="64" table:style-name="ce69"/>
          <table:table-cell table:number-columns-repeated="7" table:style-name="ce95"/>
          <table:table-cell table:number-columns-repeated="7" table:style-name="ce96"/>
          <table:table-cell table:number-columns-repeated="16294" table:style-name="ce97"/>
        </table:table-row>
        <table:table-row table:style-name="ro4">
          <table:table-cell office:value-type="string" table:style-name="ce36">
            <text:p>London South Bank University</text:p>
          </table:table-cell>
          <table:table-cell office:value-type="string" table:style-name="ce40">
            <text:p>UK / London</text:p>
          </table:table-cell>
          <table:table-cell office:value-type="string" table:style-name="ce40">
            <text:p>English</text:p>
          </table:table-cell>
          <table:table-cell table:style-name="ce212"/>
          <table:table-cell office:value-type="string" table:style-name="ce278">
            <text:p>YES</text:p>
          </table:table-cell>
          <table:table-cell table:style-name="ce221"/>
          <table:table-cell table:style-name="ce170"/>
          <table:table-cell table:style-name="ce180"/>
          <table:table-cell table:style-name="ce174"/>
          <table:table-cell office:value-type="string" table:style-name="ce321">
            <text:p>?</text:p>
          </table:table-cell>
          <table:table-cell table:style-name="ce328"/>
          <table:table-cell table:style-name="ce68"/>
          <table:table-cell table:number-columns-repeated="71" table:style-name="ce69"/>
          <table:table-cell table:number-columns-repeated="7" table:style-name="ce94"/>
          <table:table-cell table:number-columns-repeated="16294" table:style-name="ce1"/>
        </table:table-row>
        <table:table-row table:style-name="ro5">
          <table:table-cell table:style-name="ce38"/>
          <table:table-cell table:number-columns-repeated="2" table:style-name="ce41"/>
          <table:table-cell table:style-name="ce213"/>
          <table:table-cell office:value-type="string" table:style-name="ce229">
            <text:p>*School of Arts &amp; Creative Industries</text:p>
          </table:table-cell>
          <table:table-cell table:style-name="ce218"/>
          <table:table-cell table:style-name="ce171"/>
          <table:table-cell table:style-name="ce188"/>
          <table:table-cell table:style-name="ce175"/>
          <table:table-cell table:style-name="ce322"/>
          <table:table-cell table:style-name="ce328"/>
          <table:table-cell table:style-name="ce68"/>
          <table:table-cell table:number-columns-repeated="64" table:style-name="ce69"/>
          <table:table-cell table:number-columns-repeated="7" table:style-name="ce95"/>
          <table:table-cell table:number-columns-repeated="7" table:style-name="ce96"/>
          <table:table-cell table:number-columns-repeated="16294" table:style-name="ce35"/>
        </table:table-row>
        <table:table-row table:style-name="ro4">
          <table:table-cell office:value-type="string" table:style-name="ce64">
            <text:p>LCF - London College of Fashion</text:p>
          </table:table-cell>
          <table:table-cell office:value-type="string" table:style-name="ce65">
            <text:p>UK / London</text:p>
          </table:table-cell>
          <table:table-cell office:value-type="string" table:style-name="ce65">
            <text:p>English</text:p>
          </table:table-cell>
          <table:table-cell table:style-name="ce212"/>
          <table:table-cell table:style-name="ce215"/>
          <table:table-cell table:style-name="ce223"/>
          <table:table-cell table:style-name="ce206"/>
          <table:table-cell table:style-name="ce298"/>
          <table:table-cell table:style-name="ce225"/>
          <table:table-cell table:style-name="ce413"/>
          <table:table-cell table:style-name="ce230"/>
          <table:table-cell table:style-name="ce68"/>
          <table:table-cell table:number-columns-repeated="71" table:style-name="ce69"/>
          <table:table-cell table:number-columns-repeated="7" table:style-name="ce94"/>
          <table:table-cell table:number-columns-repeated="16294" table:style-name="ce1"/>
        </table:table-row>
        <table:table-row table:style-name="ro9">
          <table:table-cell table:style-name="ce72"/>
          <table:table-cell table:number-columns-repeated="2" table:style-name="ce73"/>
          <table:table-cell table:style-name="ce213"/>
          <table:table-cell table:style-name="ce216"/>
          <table:table-cell table:style-name="ce224"/>
          <table:table-cell table:style-name="ce207"/>
          <table:table-cell table:style-name="ce299"/>
          <table:table-cell table:style-name="ce226"/>
          <table:table-cell table:style-name="ce414"/>
          <table:table-cell table:style-name="ce230"/>
          <table:table-cell table:style-name="ce29"/>
          <table:table-cell table:number-columns-repeated="71" table:style-name="ce13"/>
          <table:table-cell table:number-columns-repeated="16301" table:style-name="ce1"/>
        </table:table-row>
        <table:table-row table:style-name="ro4">
          <table:table-cell office:value-type="string" table:style-name="ce24">
            <text:p>Sheffield Hallam University</text:p>
          </table:table-cell>
          <table:table-cell office:value-type="string" table:style-name="ce25">
            <text:p>UK / Sheffield</text:p>
          </table:table-cell>
          <table:table-cell office:value-type="string" table:style-name="ce25">
            <text:p>English</text:p>
          </table:table-cell>
          <table:table-cell table:style-name="ce212"/>
          <table:table-cell office:value-type="string" table:style-name="ce217">
            <text:p>YES</text:p>
          </table:table-cell>
          <table:table-cell office:value-type="string" table:style-name="ce221">
            <text:p>YES<text:s/></text:p>
          </table:table-cell>
          <table:table-cell office:value-type="string" table:style-name="ce170">
            <text:p>YES (Possibly)</text:p>
          </table:table-cell>
          <table:table-cell office:value-type="string" table:style-name="ce178">
            <text:p>YES</text:p>
          </table:table-cell>
          <table:table-cell table:style-name="ce227"/>
          <table:table-cell office:value-type="string" table:style-name="ce246">
            <text:p>X</text:p>
          </table:table-cell>
          <table:table-cell office:value-type="string" table:style-name="ce325">
            <text:p>x</text:p>
          </table:table-cell>
          <table:table-cell table:style-name="ce29"/>
          <table:table-cell table:number-columns-repeated="71" table:style-name="ce13"/>
          <table:table-cell table:number-columns-repeated="16301" table:style-name="ce1"/>
        </table:table-row>
        <table:table-row table:style-name="ro5">
          <table:table-cell table:style-name="ce30"/>
          <table:table-cell table:number-columns-repeated="2" table:style-name="ce31"/>
          <table:table-cell table:style-name="ce277"/>
          <table:table-cell office:value-type="string" table:style-name="ce231">
            <text:p>*Fashion Management &amp; Communication</text:p>
          </table:table-cell>
          <table:table-cell office:value-type="string" table:style-name="ce218">
            <text:p>*Fashion Design</text:p>
          </table:table-cell>
          <table:table-cell office:value-type="string" table:style-name="ce171">
            <text:p>*Fashion Management &amp; Communication</text:p>
          </table:table-cell>
          <table:table-cell office:value-type="string" table:style-name="ce233">
            <text:p>*Jewellery, Materials &amp; Design</text:p>
          </table:table-cell>
          <table:table-cell table:style-name="ce173"/>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36">
            <text:p>OTIS College of Art and Design<text:s/></text:p>
          </table:table-cell>
          <table:table-cell office:value-type="string" table:style-name="ce40">
            <text:p>USA / Los Angeles</text:p>
          </table:table-cell>
          <table:table-cell office:value-type="string" table:style-name="ce40">
            <text:p>English</text:p>
          </table:table-cell>
          <table:table-cell table:style-name="ce157"/>
          <table:table-cell office:value-type="string" table:style-name="ce278">
            <text:p>YES</text:p>
          </table:table-cell>
          <table:table-cell table:style-name="ce221"/>
          <table:table-cell table:style-name="ce170"/>
          <table:table-cell office:value-type="string" table:style-name="ce407">
            <text:p>YES (Possibly)</text:p>
          </table:table-cell>
          <table:table-cell table:style-name="ce174"/>
          <table:table-cell office:value-type="string" table:style-name="ce316">
            <text:p>?</text:p>
          </table:table-cell>
          <table:table-cell office:value-type="string" table:style-name="ce325">
            <text:p>x</text:p>
          </table:table-cell>
          <table:table-cell table:style-name="ce29"/>
          <table:table-cell table:number-columns-repeated="71" table:style-name="ce13"/>
          <table:table-cell table:number-columns-repeated="16301" table:style-name="ce1"/>
        </table:table-row>
        <table:table-row table:style-name="ro9">
          <table:table-cell table:style-name="ce38"/>
          <table:table-cell table:number-columns-repeated="2" table:style-name="ce41"/>
          <table:table-cell table:style-name="ce158"/>
          <table:table-cell office:value-type="string" table:style-name="ce279">
            <text:p>*Communication Arts</text:p>
          </table:table-cell>
          <table:table-cell table:style-name="ce218"/>
          <table:table-cell table:style-name="ce171"/>
          <table:table-cell office:value-type="string" table:style-name="ce408">
            <text:p>*Product Design<text:s/></text:p>
          </table:table-cell>
          <table:table-cell table:style-name="ce175"/>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7">
          <table:table-cell office:value-type="string" table:style-name="ce24">
            <text:p>FIDM - Fashion institute of Design and Merchandising</text:p>
          </table:table-cell>
          <table:table-cell office:value-type="string" table:style-name="ce25">
            <text:p>USA / Los Angeles</text:p>
          </table:table-cell>
          <table:table-cell office:value-type="string" table:style-name="ce25">
            <text:p>English</text:p>
          </table:table-cell>
          <table:table-cell table:style-name="ce157"/>
          <table:table-cell office:value-type="string" table:style-name="ce217">
            <text:p>YES</text:p>
          </table:table-cell>
          <table:table-cell table:style-name="ce221"/>
          <table:table-cell office:value-type="string" table:style-name="ce170">
            <text:p>YES</text:p>
          </table:table-cell>
          <table:table-cell table:style-name="ce310"/>
          <table:table-cell table:style-name="ce172"/>
          <table:table-cell office:value-type="string" table:style-name="ce316">
            <text:p>X</text:p>
          </table:table-cell>
          <table:table-cell office:value-type="string" table:style-name="ce325">
            <text:p>x</text:p>
          </table:table-cell>
          <table:table-cell table:style-name="ce29"/>
          <table:table-cell table:number-columns-repeated="71" table:style-name="ce13"/>
          <table:table-cell table:number-columns-repeated="16301" table:style-name="ce1"/>
        </table:table-row>
        <table:table-row table:style-name="ro14">
          <table:table-cell table:style-name="ce30"/>
          <table:table-cell table:style-name="ce143"/>
          <table:table-cell table:style-name="ce31"/>
          <table:table-cell table:style-name="ce280"/>
          <table:table-cell office:value-type="string" table:style-name="ce232">
            <text:p>*Merchandizing &amp; Marketing</text:p>
            <text:p>*Digital Marketing</text:p>
          </table:table-cell>
          <table:table-cell table:style-name="ce218"/>
          <table:table-cell office:value-type="string" table:style-name="ce404">
            <text:p>*Business Management</text:p>
            <text:p>*Merchandizing &amp; Marketing</text:p>
            <text:p>*Beauty Business Management</text:p>
          </table:table-cell>
          <table:table-cell table:style-name="ce311"/>
          <table:table-cell table:style-name="ce173"/>
          <table:table-cell table:style-name="ce247"/>
          <table:table-cell table:style-name="ce325"/>
          <table:table-cell office:value-type="string" table:style-name="ce29">
            <text:p>Krævende ansøgning. Mange omkostninger (gebyr til skolen, visum mv.).<text:s/></text:p>
          </table:table-cell>
          <table:table-cell table:number-columns-repeated="64" table:style-name="ce13"/>
          <table:table-cell table:number-columns-repeated="7" table:style-name="ce34"/>
          <table:table-cell table:number-columns-repeated="16301" table:style-name="ce35"/>
        </table:table-row>
        <table:table-row table:style-name="ro4">
          <table:table-cell office:value-type="string" table:style-name="ce24">
            <text:p>FIT - Fashion Institute of Technology</text:p>
          </table:table-cell>
          <table:table-cell office:value-type="string" table:style-name="ce25">
            <text:p>USA / New York</text:p>
          </table:table-cell>
          <table:table-cell office:value-type="string" table:style-name="ce25">
            <text:p>English</text:p>
          </table:table-cell>
          <table:table-cell table:style-name="ce157"/>
          <table:table-cell office:value-type="string" table:style-name="ce217">
            <text:p>YES</text:p>
          </table:table-cell>
          <table:table-cell table:style-name="ce221"/>
          <table:table-cell table:style-name="ce170"/>
          <table:table-cell table:style-name="ce310"/>
          <table:table-cell table:style-name="ce172"/>
          <table:table-cell office:value-type="string" table:style-name="ce316">
            <text:p>X</text:p>
          </table:table-cell>
          <table:table-cell office:value-type="string" table:style-name="ce325">
            <text:p>x</text:p>
          </table:table-cell>
          <table:table-cell office:value-type="string" table:style-name="ce29">
            <text:p>Kun 1 eller 2 pladser max.</text:p>
          </table:table-cell>
          <table:table-cell table:number-columns-repeated="71" table:style-name="ce13"/>
          <table:table-cell table:number-columns-repeated="16301" table:style-name="ce1"/>
        </table:table-row>
        <table:table-row table:style-name="ro5">
          <table:table-cell table:style-name="ce98"/>
          <table:table-cell table:number-columns-repeated="2" table:style-name="ce31"/>
          <table:table-cell table:style-name="ce158"/>
          <table:table-cell office:value-type="string" table:style-name="ce257">
            <text:p>*Direct &amp; Interactive Marketing</text:p>
          </table:table-cell>
          <table:table-cell table:style-name="ce218"/>
          <table:table-cell table:style-name="ce171"/>
          <table:table-cell table:style-name="ce311"/>
          <table:table-cell table:style-name="ce173"/>
          <table:table-cell table:style-name="ce247"/>
          <table:table-cell table:style-name="ce325"/>
          <table:table-cell table:style-name="ce29"/>
          <table:table-cell table:number-columns-repeated="64" table:style-name="ce13"/>
          <table:table-cell table:number-columns-repeated="7" table:style-name="ce34"/>
          <table:table-cell table:number-columns-repeated="16301" table:style-name="ce35"/>
        </table:table-row>
        <table:table-row table:style-name="ro15">
          <table:table-cell table:style-name="ce99"/>
          <table:table-cell table:style-name="ce100"/>
          <table:table-cell table:style-name="ce101"/>
          <table:table-cell table:style-name="ce254"/>
          <table:table-cell table:style-name="ce258"/>
          <table:table-cell table:style-name="ce263"/>
          <table:table-cell table:style-name="ce100"/>
          <table:table-cell table:style-name="ce237"/>
          <table:table-cell table:style-name="ce250"/>
          <table:table-cell table:style-name="ce415"/>
          <table:table-cell table:style-name="ce416"/>
          <table:table-cell table:style-name="ce417"/>
          <table:table-cell table:number-columns-repeated="3" table:style-name="ce10"/>
          <table:table-cell table:style-name="ce11"/>
          <table:table-cell table:number-columns-repeated="3" table:style-name="ce10"/>
          <table:table-cell table:style-name="ce12"/>
          <table:table-cell table:style-name="ce10"/>
          <table:table-cell table:number-columns-repeated="74" table:style-name="ce13"/>
          <table:table-cell table:number-columns-repeated="16289" table:style-name="ce1"/>
        </table:table-row>
        <table:table-row table:style-name="ro4">
          <table:table-cell table:style-name="ce106"/>
          <table:table-cell table:style-name="ce105"/>
          <table:table-cell table:style-name="ce29"/>
          <table:table-cell table:style-name="ce255"/>
          <table:table-cell table:style-name="ce259"/>
          <table:table-cell table:style-name="ce264"/>
          <table:table-cell table:style-name="ce105"/>
          <table:table-cell table:style-name="ce238"/>
          <table:table-cell table:style-name="ce251"/>
          <table:table-cell table:style-name="ce419"/>
          <table:table-cell table:style-name="ce418"/>
          <table:table-cell table:style-name="ce417"/>
          <table:table-cell table:number-columns-repeated="3" table:style-name="ce10"/>
          <table:table-cell table:style-name="ce11"/>
          <table:table-cell table:number-columns-repeated="3" table:style-name="ce10"/>
          <table:table-cell table:style-name="ce12"/>
          <table:table-cell table:style-name="ce10"/>
          <table:table-cell table:number-columns-repeated="74" table:style-name="ce13"/>
          <table:table-cell table:number-columns-repeated="16289" table:style-name="ce1"/>
        </table:table-row>
        <table:table-row table:style-name="ro16">
          <table:table-cell office:value-type="string" table:style-name="ce110">
            <text:p>STUDY ABROAD SCHOOLS BELOW</text:p>
          </table:table-cell>
          <table:table-cell table:style-name="ce111"/>
          <table:table-cell table:style-name="ce112"/>
          <table:table-cell table:style-name="ce255"/>
          <table:table-cell table:style-name="ce260"/>
          <table:table-cell table:style-name="ce265"/>
          <table:table-cell table:style-name="ce111"/>
          <table:table-cell table:style-name="ce239"/>
          <table:table-cell table:style-name="ce252"/>
          <table:table-cell table:style-name="ce246"/>
          <table:table-cell table:style-name="ce248"/>
          <table:table-cell table:style-name="ce29"/>
          <table:table-cell table:style-name="ce10"/>
          <table:table-cell table:style-name="ce11"/>
          <table:table-cell table:number-columns-repeated="3" table:style-name="ce10"/>
          <table:table-cell table:style-name="ce12"/>
          <table:table-cell table:style-name="ce10"/>
          <table:table-cell table:number-columns-repeated="74" table:style-name="ce13"/>
          <table:table-cell table:number-columns-repeated="16291" table:style-name="ce105"/>
        </table:table-row>
        <table:table-row table:style-name="ro17">
          <table:table-cell table:style-name="ce114"/>
          <table:table-cell table:style-name="ce115"/>
          <table:table-cell table:style-name="ce116"/>
          <table:table-cell table:style-name="ce255"/>
          <table:table-cell table:style-name="ce261"/>
          <table:table-cell table:style-name="ce266"/>
          <table:table-cell table:style-name="ce115"/>
          <table:table-cell table:style-name="ce240"/>
          <table:table-cell table:style-name="ce253"/>
          <table:table-cell table:style-name="ce246"/>
          <table:table-cell table:style-name="ce248"/>
          <table:table-cell table:style-name="ce29"/>
          <table:table-cell table:style-name="ce10"/>
          <table:table-cell table:style-name="ce11"/>
          <table:table-cell table:number-columns-repeated="3" table:style-name="ce10"/>
          <table:table-cell table:style-name="ce12"/>
          <table:table-cell table:style-name="ce10"/>
          <table:table-cell table:number-columns-repeated="2" table:style-name="ce13"/>
          <table:table-cell table:number-columns-repeated="16363" table:style-name="ce1"/>
        </table:table-row>
        <table:table-row table:style-name="ro18">
          <table:table-cell office:value-type="string" table:style-name="ce118">
            <text:p>Name</text:p>
          </table:table-cell>
          <table:table-cell office:value-type="string" table:style-name="ce119">
            <text:p>Country</text:p>
          </table:table-cell>
          <table:table-cell office:value-type="string" table:style-name="ce120">
            <text:p>Teaching Language</text:p>
          </table:table-cell>
          <table:table-cell office:value-type="string" table:style-name="ce256">
            <text:p>Kolonne1</text:p>
          </table:table-cell>
          <table:table-cell office:value-type="string" table:style-name="ce262">
            <text:p>DESIGN &amp; BUSINESS/ BRAND DESIGN</text:p>
          </table:table-cell>
          <table:table-cell office:value-type="string" table:style-name="ce267">
            <text:p>DESIGN &amp; BUSINESS/ SUSTAINABLE FASHION</text:p>
          </table:table-cell>
          <table:table-cell office:value-type="string" table:style-name="ce123">
            <text:p>DESIGN &amp; BUSINESS/ FASHION MANAGEMENT</text:p>
          </table:table-cell>
          <table:table-cell office:value-type="string" table:style-name="ce234">
            <text:p>JEWELLERY, TECHNOLOGY &amp; BUSINESS, 6TH SEMESTER</text:p>
          </table:table-cell>
          <table:table-cell office:value-type="string" table:style-name="ce241">
            <text:p>Entreprenørskab &amp; Design</text:p>
          </table:table-cell>
          <table:table-cell table:style-name="ce246"/>
          <table:table-cell table:style-name="ce248"/>
          <table:table-cell table:style-name="ce29"/>
          <table:table-cell table:style-name="ce11"/>
          <table:table-cell table:number-columns-repeated="3" table:style-name="ce10"/>
          <table:table-cell table:style-name="ce12"/>
          <table:table-cell table:style-name="ce10"/>
          <table:table-cell table:number-columns-repeated="3" table:style-name="ce13"/>
          <table:table-cell table:number-columns-repeated="16363" table:style-name="ce1"/>
        </table:table-row>
        <table:table-row table:style-name="ro4">
          <table:table-cell office:value-type="string" table:style-name="ce126">
            <text:p>Paris College of Art</text:p>
          </table:table-cell>
          <table:table-cell office:value-type="string" table:style-name="ce127">
            <text:p>France / Paris</text:p>
          </table:table-cell>
          <table:table-cell office:value-type="string" table:style-name="ce68">
            <text:p>English</text:p>
          </table:table-cell>
          <table:table-cell table:style-name="ce255"/>
          <table:table-cell table:style-name="ce268"/>
          <table:table-cell table:style-name="ce269"/>
          <table:table-cell table:style-name="ce244"/>
          <table:table-cell office:value-type="string" table:style-name="ce235">
            <text:p>YES</text:p>
          </table:table-cell>
          <table:table-cell office:value-type="string" table:style-name="ce242">
            <text:p>YES</text:p>
          </table:table-cell>
          <table:table-cell table:style-name="ce246"/>
          <table:table-cell office:value-type="string" table:style-name="ce248">
            <text:p>x</text:p>
          </table:table-cell>
          <table:table-cell office:value-type="string" table:style-name="ce29">
            <text:p>Study abroad = tuition fee</text:p>
          </table:table-cell>
          <table:table-cell table:style-name="ce11"/>
          <table:table-cell table:number-columns-repeated="3" table:style-name="ce10"/>
          <table:table-cell table:style-name="ce12"/>
          <table:table-cell table:style-name="ce10"/>
          <table:table-cell table:number-columns-repeated="76" table:style-name="ce13"/>
          <table:table-cell table:number-columns-repeated="16290" table:style-name="ce1"/>
        </table:table-row>
        <table:table-row table:style-name="ro5">
          <table:table-cell table:style-name="ce129"/>
          <table:table-cell table:style-name="ce130"/>
          <table:table-cell table:style-name="ce42"/>
          <table:table-cell table:style-name="ce131"/>
          <table:table-cell table:style-name="ce281"/>
          <table:table-cell table:style-name="ce282"/>
          <table:table-cell table:style-name="ce245"/>
          <table:table-cell office:value-type="string" table:style-name="ce236">
            <text:p>*Design Management<text:s/></text:p>
          </table:table-cell>
          <table:table-cell office:value-type="string" table:style-name="ce243">
            <text:p>*Communication Design</text:p>
            <text:p>*Design Management</text:p>
          </table:table-cell>
          <table:table-cell table:style-name="ce247"/>
          <table:table-cell table:style-name="ce249"/>
          <table:table-cell table:style-name="ce29"/>
          <table:table-cell table:style-name="ce11"/>
          <table:table-cell table:number-columns-repeated="3" table:style-name="ce10"/>
          <table:table-cell table:style-name="ce12"/>
          <table:table-cell table:style-name="ce10"/>
          <table:table-cell table:number-columns-repeated="58" table:style-name="ce13"/>
          <table:table-cell table:number-columns-repeated="18" table:style-name="ce34"/>
          <table:table-cell table:number-columns-repeated="16290" table:style-name="ce35"/>
        </table:table-row>
        <table:table-row table:style-name="ro4">
          <table:table-cell office:value-type="string" table:style-name="ce43">
            <text:p>Deakin University</text:p>
          </table:table-cell>
          <table:table-cell office:value-type="string" table:style-name="ce44">
            <text:p>Australia / Melbourne</text:p>
          </table:table-cell>
          <table:table-cell office:value-type="string" table:style-name="ce44">
            <text:p>English</text:p>
          </table:table-cell>
          <table:table-cell table:style-name="ce214"/>
          <table:table-cell office:value-type="string" table:style-name="ce283">
            <text:p>YES (Possibly)</text:p>
          </table:table-cell>
          <table:table-cell table:style-name="ce284"/>
          <table:table-cell table:style-name="ce51"/>
          <table:table-cell table:style-name="ce288"/>
          <table:table-cell office:value-type="string" table:style-name="ce290">
            <text:p>YES (Possibly)</text:p>
          </table:table-cell>
          <table:table-cell table:style-name="ce292"/>
          <table:table-cell table:style-name="ce286"/>
          <table:table-cell office:value-type="string" table:style-name="ce29">
            <text:p>Study abroad = tuition fee</text:p>
          </table:table-cell>
          <table:table-cell table:number-columns-repeated="3" table:style-name="ce134"/>
          <table:table-cell table:style-name="ce135"/>
          <table:table-cell table:number-columns-repeated="3" table:style-name="ce134"/>
          <table:table-cell table:style-name="ce136"/>
          <table:table-cell table:style-name="ce134"/>
          <table:table-cell table:number-columns-repeated="2" table:style-name="ce1"/>
          <table:table-cell table:number-columns-repeated="73" table:style-name="ce13"/>
          <table:table-cell table:number-columns-repeated="16288" table:style-name="ce1"/>
        </table:table-row>
        <table:table-row table:style-name="ro19">
          <table:table-cell table:style-name="ce38"/>
          <table:table-cell table:number-columns-repeated="2" table:style-name="ce41"/>
          <table:table-cell office:value-type="string" table:style-name="ce270">
            <text:p>*Creative Arts</text:p>
            <text:p>*Design</text:p>
            <text:p>*Media &amp; Comm.</text:p>
          </table:table-cell>
          <table:table-cell office:value-type="string" table:style-name="ce271">
            <text:p>*Creative Arts</text:p>
            <text:p>*Design</text:p>
            <text:p>*Media &amp; Comm.</text:p>
          </table:table-cell>
          <table:table-cell table:style-name="ce285"/>
          <table:table-cell table:style-name="ce33"/>
          <table:table-cell table:style-name="ce289"/>
          <table:table-cell office:value-type="string" table:style-name="ce291">
            <text:p>*Creative Arts</text:p>
            <text:p>*Design</text:p>
            <text:p>*Communication</text:p>
          </table:table-cell>
          <table:table-cell table:style-name="ce293"/>
          <table:table-cell table:style-name="ce287"/>
          <table:table-cell table:style-name="ce421"/>
          <table:table-cell table:number-columns-repeated="3" table:style-name="ce134"/>
          <table:table-cell table:style-name="ce135"/>
          <table:table-cell table:number-columns-repeated="3" table:style-name="ce134"/>
          <table:table-cell table:style-name="ce136"/>
          <table:table-cell table:style-name="ce134"/>
          <table:table-cell table:number-columns-repeated="2" table:style-name="ce1"/>
          <table:table-cell table:number-columns-repeated="53" table:style-name="ce13"/>
          <table:table-cell table:number-columns-repeated="20" table:style-name="ce138"/>
          <table:table-cell table:number-columns-repeated="16288" table:style-name="ce139"/>
        </table:table-row>
        <table:table-row table:style-name="ro4">
          <table:table-cell table:style-name="ce140"/>
          <table:table-cell table:style-name="ce13"/>
          <table:table-cell table:style-name="ce10"/>
          <table:table-cell table:style-name="ce272"/>
          <table:table-cell table:style-name="ce273"/>
          <table:table-cell table:style-name="ce275"/>
          <table:table-cell table:style-name="ce294"/>
          <table:table-cell table:style-name="ce300"/>
          <table:table-cell table:style-name="ce303"/>
          <table:table-cell table:style-name="ce302"/>
          <table:table-cell table:style-name="ce301"/>
          <table:table-cell table:style-name="ce420"/>
          <table:table-cell table:number-columns-repeated="3" table:style-name="ce10"/>
          <table:table-cell table:style-name="ce11"/>
          <table:table-cell table:number-columns-repeated="3" table:style-name="ce10"/>
          <table:table-cell table:style-name="ce12"/>
          <table:table-cell table:style-name="ce10"/>
          <table:table-cell table:number-columns-repeated="75" table:style-name="ce13"/>
          <table:table-cell table:number-columns-repeated="16288" table:style-name="ce1"/>
        </table:table-row>
        <table:table-row table:style-name="ro4">
          <table:table-cell table:style-name="ce140"/>
          <table:table-cell table:style-name="ce13"/>
          <table:table-cell table:style-name="ce10"/>
          <table:table-cell table:style-name="ce272"/>
          <table:table-cell table:style-name="ce274"/>
          <table:table-cell table:style-name="ce275"/>
          <table:table-cell table:style-name="ce294"/>
          <table:table-cell table:style-name="ce300"/>
          <table:table-cell table:style-name="ce303"/>
          <table:table-cell table:style-name="ce302"/>
          <table:table-cell table:style-name="ce301"/>
          <table:table-cell table:style-name="ce420"/>
          <table:table-cell table:number-columns-repeated="3" table:style-name="ce10"/>
          <table:table-cell table:style-name="ce11"/>
          <table:table-cell table:number-columns-repeated="3" table:style-name="ce10"/>
          <table:table-cell table:style-name="ce12"/>
          <table:table-cell table:style-name="ce10"/>
          <table:table-cell table:number-columns-repeated="16363" table:style-name="ce13"/>
        </table:table-row>
        <table:table-row table:style-name="ro4">
          <table:table-cell table:style-name="ce140"/>
          <table:table-cell table:style-name="ce13"/>
          <table:table-cell table:style-name="ce10"/>
          <table:table-cell table:style-name="ce13"/>
          <table:table-cell table:style-name="ce274"/>
          <table:table-cell table:style-name="ce276"/>
          <table:table-cell table:style-name="ce13"/>
          <table:table-cell table:style-name="ce300"/>
          <table:table-cell table:style-name="ce303"/>
          <table:table-cell table:style-name="ce302"/>
          <table:table-cell table:style-name="ce301"/>
          <table:table-cell table:style-name="ce420"/>
          <table:table-cell table:number-columns-repeated="3" table:style-name="ce10"/>
          <table:table-cell table:style-name="ce11"/>
          <table:table-cell table:number-columns-repeated="3" table:style-name="ce10"/>
          <table:table-cell table:style-name="ce12"/>
          <table:table-cell table:style-name="ce10"/>
          <table:table-cell table:number-columns-repeated="16363" table:style-name="ce13"/>
        </table:table-row>
        <table:table-row table:number-rows-repeated="2" table:style-name="ro4">
          <table:table-cell table:style-name="ce140"/>
          <table:table-cell table:style-name="ce13"/>
          <table:table-cell table:style-name="ce10"/>
          <table:table-cell table:number-columns-repeated="2" table:style-name="ce13"/>
          <table:table-cell table:style-name="ce276"/>
          <table:table-cell table:style-name="ce13"/>
          <table:table-cell table:style-name="ce300"/>
          <table:table-cell table:style-name="ce303"/>
          <table:table-cell table:style-name="ce302"/>
          <table:table-cell table:style-name="ce301"/>
          <table:table-cell table:style-name="ce420"/>
          <table:table-cell table:number-columns-repeated="3" table:style-name="ce10"/>
          <table:table-cell table:style-name="ce11"/>
          <table:table-cell table:number-columns-repeated="3" table:style-name="ce10"/>
          <table:table-cell table:style-name="ce12"/>
          <table:table-cell table:style-name="ce10"/>
          <table:table-cell table:number-columns-repeated="16363" table:style-name="ce13"/>
        </table:table-row>
        <table:table-row table:style-name="ro4">
          <table:table-cell table:number-columns-repeated="2" table:style-name="ce13"/>
          <table:table-cell table:style-name="ce10"/>
          <table:table-cell table:number-columns-repeated="2" table:style-name="ce13"/>
          <table:table-cell table:style-name="ce276"/>
          <table:table-cell table:style-name="ce13"/>
          <table:table-cell table:style-name="ce300"/>
          <table:table-cell table:style-name="ce303"/>
          <table:table-cell table:style-name="ce302"/>
          <table:table-cell table:style-name="ce301"/>
          <table:table-cell table:style-name="ce420"/>
          <table:table-cell table:number-columns-repeated="3" table:style-name="ce10"/>
          <table:table-cell table:style-name="ce11"/>
          <table:table-cell table:number-columns-repeated="3" table:style-name="ce10"/>
          <table:table-cell table:style-name="ce12"/>
          <table:table-cell table:style-name="ce10"/>
          <table:table-cell table:number-columns-repeated="16363" table:style-name="ce13"/>
        </table:table-row>
        <table:table-row table:number-rows-repeated="44" table:style-name="ro4">
          <table:table-cell table:number-columns-repeated="5"/>
          <table:table-cell table:style-name="ce276"/>
          <table:table-cell/>
          <table:table-cell table:style-name="ce300"/>
          <table:table-cell table:style-name="ce303"/>
          <table:table-cell table:style-name="ce302"/>
          <table:table-cell table:style-name="ce301"/>
          <table:table-cell table:style-name="ce420"/>
          <table:table-cell table:number-columns-repeated="16372"/>
        </table:table-row>
        <table:table-row table:number-rows-repeated="11" table:style-name="ro4">
          <table:table-cell table:number-columns-repeated="7"/>
          <table:table-cell table:style-name="ce300"/>
          <table:table-cell table:style-name="ce303"/>
          <table:table-cell table:style-name="ce302"/>
          <table:table-cell table:style-name="ce301"/>
          <table:table-cell table:style-name="ce420"/>
          <table:table-cell table:number-columns-repeated="16372"/>
        </table:table-row>
        <table:table-row table:number-rows-repeated="5" table:style-name="ro4">
          <table:table-cell table:number-columns-repeated="8"/>
          <table:table-cell table:style-name="ce303"/>
          <table:table-cell table:style-name="ce302"/>
          <table:table-cell table:style-name="ce301"/>
          <table:table-cell table:style-name="ce420"/>
          <table:table-cell table:number-columns-repeated="16372"/>
        </table:table-row>
        <table:table-row table:number-rows-repeated="15" table:style-name="ro4">
          <table:table-cell table:number-columns-repeated="8"/>
          <table:table-cell table:style-name="ce303"/>
          <table:table-cell table:style-name="ce305"/>
          <table:table-cell table:style-name="ce304"/>
          <table:table-cell table:style-name="ce420"/>
          <table:table-cell table:number-columns-repeated="16372"/>
        </table:table-row>
        <table:table-row table:number-rows-repeated="107" table:style-name="ro4">
          <table:table-cell table:number-columns-repeated="8"/>
          <table:table-cell table:style-name="ce78"/>
          <table:table-cell table:style-name="ce305"/>
          <table:table-cell table:style-name="ce304"/>
          <table:table-cell table:style-name="ce420"/>
          <table:table-cell table:number-columns-repeated="16372"/>
        </table:table-row>
        <table:table-row table:style-name="ro4">
          <table:table-cell table:number-columns-repeated="8"/>
          <table:table-cell table:style-name="ce78"/>
          <table:table-cell table:style-name="ce306"/>
          <table:table-cell table:style-name="ce304"/>
          <table:table-cell table:style-name="ce420"/>
          <table:table-cell table:number-columns-repeated="16372"/>
        </table:table-row>
        <table:table-row table:number-rows-repeated="77" table:style-name="ro4">
          <table:table-cell table:number-columns-repeated="8"/>
          <table:table-cell table:style-name="ce78"/>
          <table:table-cell table:style-name="ce307"/>
          <table:table-cell table:style-name="ce304"/>
          <table:table-cell table:style-name="ce420"/>
          <table:table-cell table:number-columns-repeated="16372"/>
        </table:table-row>
        <table:table-row table:number-rows-repeated="907" table:style-name="ro4">
          <table:table-cell table:number-columns-repeated="8"/>
          <table:table-cell table:style-name="ce78"/>
          <table:table-cell table:style-name="ce307"/>
          <table:table-cell table:style-name="ce304"/>
          <table:table-cell table:number-columns-repeated="16373"/>
        </table:table-row>
        <table:table-row table:number-rows-repeated="1047281" table:style-name="ro4">
          <table:table-cell table:number-columns-repeated="9"/>
          <table:table-cell table:style-name="ce307"/>
          <table:table-cell table:style-name="ce304"/>
          <table:table-cell table:number-columns-repeated="16373"/>
        </table:table-row>
      </table:table>
      <table:database-ranges>
        <table:database-range table:target-range-address="Exchange_and_Study_Abroad_.A3:Exchange_and_Study_Abroad_.L113" table:name="Tabel1" table:display-filter-buttons="true">
          <table:sort>
            <table:sort-by table:field-number="1"/>
          </table:sort>
        </table:database-range>
        <table:database-range table:target-range-address="Exchange_and_Study_Abroad_.A118:Exchange_and_Study_Abroad_.I120"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ptos" svg:font-family="Aptos"/>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style:style style:name="Bes_248_gt_32_link" style:display-name="Besøgt link" style:family="table-cell" style:data-style-name="N0">
      <style:text-properties fo:color="#800080" style:text-underline-style="solid" style:text-underline-type="single"/>
    </style:style>
    <style:style style:name="cf1" style:family="table-cell" style:data-style-name="N0">
      <style:table-cell-properties fo:background-color="#92D050"/>
    </style:style>
    <style:style style:name="cf10" style:family="table-cell" style:data-style-name="N30">
      <style:table-cell-properties fo:background-color="#92D050"/>
    </style:style>
    <style:style style:name="cf11" style:family="table-cell" style:data-style-name="N30">
      <style:table-cell-properties fo:background-color="#92D050"/>
    </style:style>
    <style:style style:name="cf12" style:family="table-cell" style:data-style-name="N30">
      <style:table-cell-properties fo:background-color="#92D050"/>
    </style:style>
    <style:style style:name="cf13" style:family="table-cell" style:data-style-name="N0">
      <style:table-cell-properties fo:background-color="#366092"/>
      <style:text-properties fo:color="#FFFFFF"/>
    </style:style>
    <style:style style:name="cf14" style:family="table-cell" style:data-style-name="N30">
      <style:table-cell-properties fo:background-color="#92D050"/>
    </style:style>
    <style:style style:name="cf15" style:family="table-cell" style:data-style-name="N0">
      <style:table-cell-properties fo:background-color="#000000"/>
      <style:text-properties fo:color="#FFFFFF"/>
    </style:style>
    <style:style style:name="cf16" style:family="table-cell" style:data-style-name="N0">
      <style:table-cell-properties fo:background-color="#60497A"/>
      <style:text-properties fo:color="#FFFFFF"/>
    </style:style>
    <style:style style:name="cf17" style:family="table-cell" style:data-style-name="N30">
      <style:table-cell-properties fo:background-color="#92D050"/>
    </style:style>
    <style:style style:name="cf18" style:family="table-cell" style:data-style-name="N0">
      <style:table-cell-properties fo:background-color="#366092"/>
      <style:text-properties fo:color="#FFFFFF"/>
    </style:style>
    <style:style style:name="cf19" style:family="table-cell" style:data-style-name="N30">
      <style:table-cell-properties fo:background-color="#92D050"/>
    </style:style>
    <style:style style:name="cf2" style:family="table-cell" style:data-style-name="N0">
      <style:table-cell-properties fo:background-color="#366092"/>
    </style:style>
    <style:style style:name="cf20" style:family="table-cell" style:data-style-name="N0">
      <style:table-cell-properties fo:background-color="#000000"/>
      <style:text-properties fo:color="#FFFFFF"/>
    </style:style>
    <style:style style:name="cf21" style:family="table-cell" style:data-style-name="N0">
      <style:table-cell-properties fo:background-color="#60497A"/>
      <style:text-properties fo:color="#FFFFFF"/>
    </style:style>
    <style:style style:name="cf22" style:family="table-cell" style:data-style-name="N30">
      <style:table-cell-properties fo:background-color="#92D050"/>
    </style:style>
    <style:style style:name="cf23" style:family="table-cell" style:data-style-name="N0">
      <style:table-cell-properties fo:background-color="#366092"/>
      <style:text-properties fo:color="#FFFFFF"/>
    </style:style>
    <style:style style:name="cf24" style:family="table-cell" style:data-style-name="N30">
      <style:table-cell-properties fo:background-color="#92D050"/>
    </style:style>
    <style:style style:name="cf25" style:family="table-cell" style:data-style-name="N0">
      <style:table-cell-properties fo:background-color="#000000"/>
      <style:text-properties fo:color="#FFFFFF"/>
    </style:style>
    <style:style style:name="cf26" style:family="table-cell" style:data-style-name="N0">
      <style:table-cell-properties fo:background-color="#60497A"/>
      <style:text-properties fo:color="#FFFFFF"/>
    </style:style>
    <style:style style:name="cf27" style:family="table-cell" style:data-style-name="N30">
      <style:table-cell-properties fo:background-color="#92D050"/>
    </style:style>
    <style:style style:name="cf28" style:family="table-cell" style:data-style-name="N0">
      <style:table-cell-properties fo:background-color="#366092"/>
      <style:text-properties fo:color="#FFFFFF"/>
    </style:style>
    <style:style style:name="cf29" style:family="table-cell" style:data-style-name="N30">
      <style:table-cell-properties fo:background-color="#92D050"/>
    </style:style>
    <style:style style:name="cf3" style:family="table-cell" style:data-style-name="N0">
      <style:table-cell-properties fo:background-color="#4F6228"/>
    </style:style>
    <style:style style:name="cf30" style:family="table-cell" style:data-style-name="N0">
      <style:table-cell-properties fo:background-color="#000000"/>
      <style:text-properties fo:color="#FFFFFF"/>
    </style:style>
    <style:style style:name="cf31" style:family="table-cell" style:data-style-name="N0">
      <style:table-cell-properties fo:background-color="#60497A"/>
      <style:text-properties fo:color="#FFFFFF"/>
    </style:style>
    <style:style style:name="cf32" style:family="table-cell" style:data-style-name="N30">
      <style:table-cell-properties fo:background-color="#92D050"/>
    </style:style>
    <style:style style:name="cf33" style:family="table-cell" style:data-style-name="N0">
      <style:table-cell-properties fo:background-color="#366092"/>
      <style:text-properties fo:color="#FFFFFF"/>
    </style:style>
    <style:style style:name="cf34" style:family="table-cell" style:data-style-name="N30">
      <style:table-cell-properties fo:background-color="#92D050"/>
    </style:style>
    <style:style style:name="cf35" style:family="table-cell" style:data-style-name="N0">
      <style:table-cell-properties fo:background-color="#000000"/>
      <style:text-properties fo:color="#FFFFFF"/>
    </style:style>
    <style:style style:name="cf36" style:family="table-cell" style:data-style-name="N0">
      <style:table-cell-properties fo:background-color="#60497A"/>
      <style:text-properties fo:color="#FFFFFF"/>
    </style:style>
    <style:style style:name="cf37" style:family="table-cell" style:data-style-name="N30">
      <style:table-cell-properties fo:background-color="#92D050"/>
    </style:style>
    <style:style style:name="cf38" style:family="table-cell" style:data-style-name="N0">
      <style:table-cell-properties fo:background-color="#366092"/>
      <style:text-properties fo:color="#FFFFFF"/>
    </style:style>
    <style:style style:name="cf39" style:family="table-cell" style:data-style-name="N30">
      <style:table-cell-properties fo:background-color="#92D050"/>
    </style:style>
    <style:style style:name="cf4" style:family="table-cell" style:data-style-name="N0">
      <style:table-cell-properties fo:background-color="#FF0000"/>
    </style:style>
    <style:style style:name="cf40" style:family="table-cell" style:data-style-name="N0">
      <style:table-cell-properties fo:background-color="#000000"/>
      <style:text-properties fo:color="#FFFFFF"/>
    </style:style>
    <style:style style:name="cf41" style:family="table-cell" style:data-style-name="N0">
      <style:table-cell-properties fo:background-color="#60497A"/>
      <style:text-properties fo:color="#FFFFFF"/>
    </style:style>
    <style:style style:name="cf42" style:family="table-cell" style:data-style-name="N30">
      <style:table-cell-properties fo:background-color="#92D050"/>
    </style:style>
    <style:style style:name="cf43" style:family="table-cell" style:data-style-name="N0">
      <style:table-cell-properties fo:background-color="#366092"/>
      <style:text-properties fo:color="#FFFFFF"/>
    </style:style>
    <style:style style:name="cf44" style:family="table-cell" style:data-style-name="N30">
      <style:table-cell-properties fo:background-color="#92D050"/>
    </style:style>
    <style:style style:name="cf45" style:family="table-cell" style:data-style-name="N0">
      <style:table-cell-properties fo:background-color="#000000"/>
      <style:text-properties fo:color="#FFFFFF"/>
    </style:style>
    <style:style style:name="cf46" style:family="table-cell" style:data-style-name="N0">
      <style:table-cell-properties fo:background-color="#60497A"/>
      <style:text-properties fo:color="#FFFFFF"/>
    </style:style>
    <style:style style:name="cf47" style:family="table-cell" style:data-style-name="N30">
      <style:table-cell-properties fo:background-color="#92D050"/>
    </style:style>
    <style:style style:name="cf48" style:family="table-cell" style:data-style-name="N0">
      <style:table-cell-properties fo:background-color="#366092"/>
      <style:text-properties fo:color="#FFFFFF"/>
    </style:style>
    <style:style style:name="cf49" style:family="table-cell" style:data-style-name="N30">
      <style:table-cell-properties fo:background-color="#92D050"/>
    </style:style>
    <style:style style:name="cf5" style:family="table-cell" style:data-style-name="N0">
      <style:table-cell-properties fo:background-color="#366092"/>
      <style:text-properties fo:color="#FFFFFF"/>
    </style:style>
    <style:style style:name="cf50" style:family="table-cell" style:data-style-name="N0">
      <style:table-cell-properties fo:background-color="#000000"/>
      <style:text-properties fo:color="#FFFFFF"/>
    </style:style>
    <style:style style:name="cf51" style:family="table-cell" style:data-style-name="N0">
      <style:table-cell-properties fo:background-color="#60497A"/>
      <style:text-properties fo:color="#FFFFFF"/>
    </style:style>
    <style:style style:name="cf52" style:family="table-cell" style:data-style-name="N30">
      <style:table-cell-properties fo:background-color="#92D050"/>
    </style:style>
    <style:style style:name="cf53" style:family="table-cell" style:data-style-name="N0">
      <style:table-cell-properties fo:background-color="#366092"/>
      <style:text-properties fo:color="#FFFFFF"/>
    </style:style>
    <style:style style:name="cf54" style:family="table-cell" style:data-style-name="N30">
      <style:table-cell-properties fo:background-color="#92D050"/>
    </style:style>
    <style:style style:name="cf55" style:family="table-cell" style:data-style-name="N0">
      <style:table-cell-properties fo:background-color="#000000"/>
      <style:text-properties fo:color="#FFFFFF"/>
    </style:style>
    <style:style style:name="cf56" style:family="table-cell" style:data-style-name="N0">
      <style:table-cell-properties fo:background-color="#60497A"/>
      <style:text-properties fo:color="#FFFFFF"/>
    </style:style>
    <style:style style:name="cf57" style:family="table-cell" style:data-style-name="N30">
      <style:table-cell-properties fo:background-color="#92D050"/>
    </style:style>
    <style:style style:name="cf58" style:family="table-cell" style:data-style-name="N0">
      <style:table-cell-properties fo:background-color="#366092"/>
      <style:text-properties fo:color="#FFFFFF"/>
    </style:style>
    <style:style style:name="cf59" style:family="table-cell" style:data-style-name="N30">
      <style:table-cell-properties fo:background-color="#92D050"/>
    </style:style>
    <style:style style:name="cf6" style:family="table-cell" style:data-style-name="N0">
      <style:table-cell-properties fo:background-color="#000000"/>
      <style:text-properties fo:color="#FFFFFF"/>
    </style:style>
    <style:style style:name="cf60" style:family="table-cell" style:data-style-name="N0">
      <style:table-cell-properties fo:background-color="#000000"/>
      <style:text-properties fo:color="#FFFFFF"/>
    </style:style>
    <style:style style:name="cf61" style:family="table-cell" style:data-style-name="N0">
      <style:table-cell-properties fo:background-color="#60497A"/>
      <style:text-properties fo:color="#FFFFFF"/>
    </style:style>
    <style:style style:name="cf62" style:family="table-cell" style:data-style-name="N30">
      <style:table-cell-properties fo:background-color="#92D050"/>
    </style:style>
    <style:style style:name="cf63" style:family="table-cell" style:data-style-name="N0">
      <style:table-cell-properties fo:background-color="#366092"/>
      <style:text-properties fo:color="#FFFFFF"/>
    </style:style>
    <style:style style:name="cf64" style:family="table-cell" style:data-style-name="N30">
      <style:table-cell-properties fo:background-color="#92D050"/>
    </style:style>
    <style:style style:name="cf65" style:family="table-cell" style:data-style-name="N0">
      <style:table-cell-properties fo:background-color="#000000"/>
      <style:text-properties fo:color="#FFFFFF"/>
    </style:style>
    <style:style style:name="cf66" style:family="table-cell" style:data-style-name="N0">
      <style:table-cell-properties fo:background-color="#60497A"/>
      <style:text-properties fo:color="#FFFFFF"/>
    </style:style>
    <style:style style:name="cf67" style:family="table-cell" style:data-style-name="N0">
      <style:table-cell-properties fo:background-color="#92D050"/>
    </style:style>
    <style:style style:name="cf68" style:family="table-cell" style:data-style-name="N30">
      <style:table-cell-properties fo:background-color="#92D050"/>
    </style:style>
    <style:style style:name="cf69" style:family="table-cell" style:data-style-name="N0">
      <style:table-cell-properties fo:background-color="#366092"/>
      <style:text-properties fo:color="#FFFFFF"/>
    </style:style>
    <style:style style:name="cf7" style:family="table-cell" style:data-style-name="N0">
      <style:table-cell-properties fo:background-color="#60497A"/>
      <style:text-properties fo:color="#FFFFFF"/>
    </style:style>
    <style:style style:name="cf70" style:family="table-cell" style:data-style-name="N0">
      <style:table-cell-properties fo:background-color="#92D050"/>
    </style:style>
    <style:style style:name="cf71" style:family="table-cell" style:data-style-name="N30">
      <style:table-cell-properties fo:background-color="#92D050"/>
    </style:style>
    <style:style style:name="cf72" style:family="table-cell" style:data-style-name="N0">
      <style:table-cell-properties fo:background-color="#000000"/>
      <style:text-properties fo:color="#FFFFFF"/>
    </style:style>
    <style:style style:name="cf73" style:family="table-cell" style:data-style-name="N0">
      <style:table-cell-properties fo:background-color="#60497A"/>
      <style:text-properties fo:color="#FFFFFF"/>
    </style:style>
    <style:style style:name="cf74" style:family="table-cell" style:data-style-name="N30">
      <style:table-cell-properties fo:background-color="#92D050"/>
    </style:style>
    <style:style style:name="cf75" style:family="table-cell" style:data-style-name="N0">
      <style:table-cell-properties fo:background-color="#366092"/>
      <style:text-properties fo:color="#FFFFFF"/>
    </style:style>
    <style:style style:name="cf76" style:family="table-cell" style:data-style-name="N0">
      <style:table-cell-properties fo:background-color="#92D050"/>
    </style:style>
    <style:style style:name="cf77" style:family="table-cell" style:data-style-name="N30">
      <style:table-cell-properties fo:background-color="#92D050"/>
    </style:style>
    <style:style style:name="cf78" style:family="table-cell" style:data-style-name="N0">
      <style:table-cell-properties fo:background-color="#000000"/>
      <style:text-properties fo:color="#FFFFFF"/>
    </style:style>
    <style:style style:name="cf79" style:family="table-cell" style:data-style-name="N0">
      <style:table-cell-properties fo:background-color="#60497A"/>
      <style:text-properties fo:color="#FFFFFF"/>
    </style:style>
    <style:style style:name="cf8" style:family="table-cell" style:data-style-name="N0">
      <style:table-cell-properties fo:background-color="#FFC000"/>
    </style:style>
    <style:style style:name="cf80" style:family="table-cell" style:data-style-name="N30">
      <style:table-cell-properties fo:background-color="#92D050"/>
    </style:style>
    <style:style style:name="cf81" style:family="table-cell" style:data-style-name="N0">
      <style:table-cell-properties fo:background-color="#366092"/>
      <style:text-properties fo:color="#FFFFFF"/>
    </style:style>
    <style:style style:name="cf82" style:family="table-cell" style:data-style-name="N0">
      <style:table-cell-properties fo:background-color="#92D050"/>
    </style:style>
    <style:style style:name="cf83" style:family="table-cell" style:data-style-name="N30">
      <style:table-cell-properties fo:background-color="#92D050"/>
    </style:style>
    <style:style style:name="cf84" style:family="table-cell" style:data-style-name="N0">
      <style:table-cell-properties fo:background-color="#000000"/>
      <style:text-properties fo:color="#FFFFFF"/>
    </style:style>
    <style:style style:name="cf85" style:family="table-cell" style:data-style-name="N0">
      <style:table-cell-properties fo:background-color="#60497A"/>
      <style:text-properties fo:color="#FFFFFF"/>
    </style:style>
    <style:style style:name="cf86" style:family="table-cell" style:data-style-name="N30">
      <style:table-cell-properties fo:background-color="#92D050"/>
    </style:style>
    <style:style style:name="cf87" style:family="table-cell" style:data-style-name="N0">
      <style:table-cell-properties fo:background-color="#366092"/>
      <style:text-properties fo:color="#FFFFFF"/>
    </style:style>
    <style:style style:name="cf88" style:family="table-cell" style:data-style-name="N0">
      <style:table-cell-properties fo:background-color="#92D050"/>
    </style:style>
    <style:style style:name="cf89" style:family="table-cell" style:data-style-name="N30">
      <style:table-cell-properties fo:background-color="#92D050"/>
    </style:style>
    <style:style style:name="cf9" style:family="table-cell" style:data-style-name="N0">
      <style:table-cell-properties fo:background-color="#92CDDC"/>
    </style:style>
    <style:style style:name="cf90" style:family="table-cell" style:data-style-name="N0">
      <style:table-cell-properties fo:background-color="#000000"/>
      <style:text-properties fo:color="#FFFFFF"/>
    </style:style>
    <style:style style:name="cf91" style:family="table-cell" style:data-style-name="N0">
      <style:table-cell-properties fo:background-color="#60497A"/>
      <style:text-properties fo:color="#FFFFFF"/>
    </style:style>
    <style:style style:name="cf92" style:family="table-cell" style:data-style-name="N0">
      <style:table-cell-properties fo:background-color="#366092"/>
      <style:text-properties fo:color="#FFFFFF"/>
    </style:style>
    <style:style style:name="cf93" style:family="table-cell" style:data-style-name="N30">
      <style:table-cell-properties fo:background-color="#92D050"/>
    </style:style>
    <style:style style:name="cf94" style:family="table-cell" style:data-style-name="N0">
      <style:table-cell-properties fo:background-color="#92D050"/>
    </style:style>
    <style:style style:name="cf95" style:family="table-cell" style:data-style-name="N30">
      <style:table-cell-properties fo:background-color="#92D050"/>
    </style:style>
    <style:style style:name="cf96" style:family="table-cell" style:data-style-name="N0">
      <style:table-cell-properties fo:background-color="#60497A"/>
      <style:text-properties fo:color="#FFFFFF"/>
    </style:style>
    <style:style style:name="cf97" style:family="table-cell" style:data-style-name="N0">
      <style:table-cell-properties fo:background-color="#000000"/>
      <style:text-properties fo:color="#FFFFFF"/>
    </style:style>
    <style:style style:name="cf98" style:family="table-cell" style:data-style-name="N0">
      <style:table-cell-properties fo:background-color="#A9D08E"/>
    </style: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cf99" style:family="table-cell">
      <style:table-cell-properties fo:background-color="#366092"/>
      <style:text-properties fo:color="#FFFFFF" style:font-family-generic="swiss"/>
    </style:style>
    <style:style style:name="cf100" style:family="table-cell" style:data-style-name="N30">
      <style:table-cell-properties fo:background-color="#92D050"/>
    </style:style>
    <style:style style:name="cf101" style:family="table-cell">
      <style:table-cell-properties fo:background-color="#92D050"/>
      <style:text-properties fo:color="#000000" style:font-family-generic="swiss"/>
    </style:style>
    <style:style style:name="cf102" style:family="table-cell" style:data-style-name="N30">
      <style:table-cell-properties fo:background-color="#92D050"/>
      <style:text-properties fo:color="#000000" style:font-family-generic="swiss"/>
    </style:style>
    <style:style style:name="cf103" style:family="table-cell">
      <style:table-cell-properties fo:background-color="#60497A"/>
      <style:text-properties fo:color="#FFFFFF" style:font-family-generic="swiss"/>
    </style:style>
    <style:style style:name="cf104" style:family="table-cell">
      <style:table-cell-properties fo:background-color="#000000"/>
      <style:text-properties fo:color="#FFFFFF"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Hanne Vang Hansen</meta:initial-creator>
    <dc:creator>Hanne Vang Hansen</dc:creator>
    <meta:creation-date>2016-11-14T14:01:09Z</meta:creation-date>
    <dc:date>2023-08-28T09:24:36Z</dc:date>
    <meta:print-date>2020-02-12T08:42:03Z</meta:print-date>
  </office:meta>
</office:document-meta>
</file>